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endo_sap:desarrollo_y_programacion_en_abap"/><text:bookmark-start text:name="__RefHeading___desarrollo_y_programacion_en_abap_1"/><text:bookmark-start text:name="desarrollo_y_programacion_en_abap"/>Desarrollo y programación en ABAP<text:bookmark-end text:name="__RefHeading___desarrollo_y_programacion_en_abap_1"/><text:bookmark-end text:name="desarrollo_y_programacion_en_abap"/></text:h>
      <text:p text:style-name="Text_20_body"><text:span text:style-name="Strong_20_Emphasis">ABAP</text:span> (Advanced Business Application Programming) es un lenguaje propiedad de SAP, que se utiliza para programar la mayoría de sus productos. Utiliza sentencias de Open SQL para conectarse con prácticamente cualquier base de datos. Cuenta con funciones para el manejo de archivos, bases de datos, fechas, etc. Permite conexiones RFC (Remote Function Calls) para conectar a los sistemas SAP con cualquier otro sistema o lenguaje de program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3T11::05:25</meta:creation-date>
    <dc:creator>Generated</dc:creator>
    <dc:date>2026-04-23T11::05:25</dc:date>
    <dc:language>en-US</dc:language>
    <meta:editing-cycles>1</meta:editing-cycles>
    <meta:editing-duration>PT0S</meta:editing-duration>
    <dc:title>aprendiendo_sap:desarrollo_y_programacion_en_abap</dc:title>
  </office:meta>
</office:document-meta>
</file>