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start"/><text:bookmark-start text:name="__RefHeading___charla_y_eventos_1"/><text:bookmark-start text:name="charla_y_eventos"/>Charla y Eventos<text:bookmark-end text:name="__RefHeading___charla_y_eventos_1"/><text:bookmark-end text:name="charla_y_eventos"/></text:h>
      <text:h text:style-name="Heading_20_2" text:outline-level="2"><text:bookmark-start text:name="__RefHeading___servidores_vps_2"/><text:bookmark-start text:name="servidores_vps"/>Servidores VPS<text:bookmark-end text:name="__RefHeading___servidores_vps_2"/><text:bookmark-end text:name="servidores_vps"/></text:h>
      <text:p text:style-name="Text_20_body">Servidor Debian base instalado</text:p>
      <text:h text:style-name="Heading_20_3" text:outline-level="3"><text:bookmark-start text:name="__RefHeading___servicio_web_3"/><text:bookmark-start text:name="servicio_web"/>Servicio Web<text:bookmark-end text:name="__RefHeading___servicio_web_3"/><text:bookmark-end text:name="servicio_web"/></text:h>
      <text:p text:style-name="Preformatted_20_Text">apt-get install apache2 php5 php5-mysql mysql-server mysql-client</text:p>
      <text:p text:style-name="Text_20_body">/etc/apache2/apache2.conf</text:p>
      <text:p text:style-name="Preformatted_20_Text">ExtendedStatus On<text:line-break/>&lt;code&gt;<text:line-break/><text:line-break/>/etc/apache2/sites-enabled/sitio<text:line-break/><text:line-break/>&lt;code&gt;<text:line-break/>&lt;VirtualHost *:80&gt;<text:line-break/><text:tab/>ServerAdmin webmaster@localhost<text:line-break/><text:tab/>ServerName<text:s text:c="2"/>misitio.com.ar<text:line-break/><text:tab/>ServerAlias www.misitio.com.ar<text:line-break/><text:tab/>DocumentRoot /var/www/misitio<text:line-break/><text:tab/>AccessFileName .htaccess<text:line-break/><text:s text:c="8"/>CustomLog /var/log/apache2/misitio-access.log combined<text:line-break/><text:s text:c="8"/>ErrorLog<text:s text:c="2"/>/var/log/apache2/misitio-error.log<text:line-break/><text:s text:c="8"/>LogLevel warn<text:line-break/><text:s text:c="8"/>ServerSignature Off<text:line-break/><text:tab/>&lt;Directory /&gt;<text:line-break/><text:tab/><text:s text:c="4"/>&lt;IfModule mod_rewrite.c&gt;<text:line-break/><text:tab/><text:s text:c="4"/>RewriteEngine On<text:line-break/><text:tab/><text:s text:c="4"/>RewriteBase /<text:line-break/><text:tab/><text:s text:c="4"/>RewriteCond %{REQUEST_FILENAME} !-f<text:line-break/><text:tab/><text:s text:c="4"/>RewriteCond %{REQUEST_FILENAME} !-d<text:line-break/><text:tab/><text:s text:c="4"/>RewriteRule . /index.php [L]<text:line-break/><text:tab/><text:s text:c="4"/>&lt;/IfModule&gt;<text:line-break/><text:tab/><text:s text:c="4"/>SetEnvIfNoCase User-Agent ^$ bad_bot<text:line-break/><text:tab/><text:s text:c="4"/>SetEnvIf User-Agent ^MaMa$ bad_bot<text:line-break/><text:tab/><text:s text:c="4"/>SetEnvIfNoCase Referer (totalh) bad_bot<text:line-break/><text:tab/><text:s text:c="4"/>SetEnvIfNoCase Referer (unic77) bad_bot<text:line-break/><text:tab/><text:s text:c="4"/>SetEnvIfNoCase Referer (http://unic77.blogspot.com/2010/08/parah-gan-pendeta-tertangkap-punya-240.html) bad_bot<text:line-break/><text:tab/><text:s text:c="4"/>SetEnvIfNoCase Referer (http://unic77.blogspot.com) bad_bot<text:line-break/><text:tab/><text:s text:c="4"/>SetEnvIfNoCase Referer (sitemap.html) bad_bot<text:line-break/><text:tab/><text:s text:c="4"/>SetEnvIfNoCase Referer (poker) bad_bot<text:line-break/><text:s text:c="12"/>SetEnvIfNoCase Referer sitemap.html bad_bot<text:line-break/><text:tab/><text:s text:c="4"/>SetEnvIfNoCase Request_URI "contact.php$" bad_bot<text:line-break/><text:tab/><text:s text:c="4"/>SetEnvIfNoCase Request_URI "stats.html$" bad_bot<text:line-break/><text:tab/><text:s text:c="4"/>SetEnvIfNoCase request_uri ^contact\.php$ bad_bot<text:line-break/><text:tab/><text:s text:c="4"/><text:line-break/><text:tab/><text:s text:c="4"/>&lt;Limit GET POST HEAD&gt;<text:line-break/><text:tab/><text:s text:c="8"/>Order Allow,Deny<text:line-break/><text:tab/><text:s text:c="8"/>Allow from all<text:line-break/><text:tab/><text:s text:c="8"/>Deny from env=bad_bot<text:line-break/><text:tab/><text:s text:c="4"/>&lt;/Limit&gt;<text:line-break/><text:line-break/><text:tab/><text:s text:c="4"/>Options FollowSymLinks Indexes MultiViews<text:line-break/><text:tab/><text:s text:c="4"/>AllowOverride None<text:line-break/><text:tab/><text:s text:c="8"/>Deny from env=bad_bot<text:line-break/><text:tab/>&lt;/Directory&gt;<text:line-break/><text:s text:c="8"/>&lt;Directory /var/www/misitio/files&gt;<text:line-break/><text:s text:c="16"/>Options Indexes FollowSymLinks MultiViews<text:line-break/><text:s text:c="16"/>AllowOverride None<text:line-break/><text:s text:c="16"/>Order allow,deny<text:line-break/><text:s text:c="16"/>allow from all<text:line-break/><text:s text:c="8"/>&lt;/Directory&gt;<text:line-break/>&lt;/VirtualHost&gt;</text:p>
      <text:p text:style-name="Text_20_body">/etc/apache2/mods-available/status.conf 
&lt;IfModule mod_status.c&gt;
# <text:a xlink:type="simple" xlink:href="http://misitio.com.ar/server-status" text:style-name="Internet_20_link" text:visited-style-name="Visited_20_Internet_20_Link">http://misitio.com.ar/server-status</text:a>
&lt;Location /server-status&gt;</text:p>
      <text:p text:style-name="Preformatted_20_Text"><text:s text:c="2"/>AuthType Basic<text:line-break/><text:s text:c="2"/>AuthName "Status Access"<text:line-break/><text:s text:c="2"/>SetHandler server-status<text:line-break/><text:s text:c="2"/>Order allow,deny<text:line-break/><text:s text:c="2"/>Allow from all<text:line-break/><text:s text:c="2"/>AuthUserFile<text:s text:c="2"/>/etc/apache2/status.htpasswd<text:line-break/><text:s text:c="2"/>require valid-user</text:p>
      <text:p text:style-name="Text_20_body">&lt;/Location&gt;
&lt;/IfModule&gt;
&lt;/code&gt;</text:p>
      <text:h text:style-name="Heading_20_3" text:outline-level="3"><text:bookmark-start text:name="__RefHeading___servicio_ssh_4"/><text:bookmark-start text:name="servicio_ssh"/>Servicio SSH<text:bookmark-end text:name="__RefHeading___servicio_ssh_4"/><text:bookmark-end text:name="servicio_ssh"/></text:h>
      <text:p text:style-name="Preformatted_20_Text">Port 2222<text:line-break/>#ListenAddress 0.0.0.0<text:line-break/>Protocol 2<text:line-break/>LoginGraceTime 20<text:line-break/>PermitRootLogin no<text:line-break/>PermitEmptyPasswords no<text:line-break/>MaxAuthTries 2<text:line-break/>MaxStartups 2<text:line-break/>AllowUsers administrador</text:p>
      <text:h text:style-name="Heading_20_3" text:outline-level="3"><text:bookmark-start text:name="__RefHeading___servidor_mysql_5"/><text:bookmark-start text:name="servidor_mysql"/>Servidor MySQL<text:bookmark-end text:name="__RefHeading___servidor_mysql_5"/><text:bookmark-end text:name="servidor_mysql"/></text:h>
      <text:p text:style-name="Preformatted_20_Text">[mysqld]<text:line-break/>bind-address<text:tab/><text:tab/>= 127.0.0.1<text:line-break/>key_buffer<text:tab/><text:tab/>= 28M<text:line-break/>max_allowed_packet<text:tab/>= 1M<text:line-break/>thread_stack<text:tab/><text:tab/>= 128K<text:line-break/>thread_cache_size<text:tab/>= 8<text:line-break/>max_connections<text:s text:c="9"/>= 40<text:line-break/>table_cache<text:s text:c="13"/>= 192<text:line-break/>interactive_timeout<text:s text:c="5"/>= 8<text:line-break/>wait_timeout<text:tab/><text:s text:c="8"/>= 8<text:line-break/>thread_concurrency<text:s text:c="6"/>= 2<text:line-break/>query_cache_limit<text:s text:c="7"/>= 30M<text:line-break/>query_cache_size<text:s text:c="8"/>= 30M<text:line-break/>tmp_table_size <text:tab/><text:tab/>= 48M<text:line-break/>max_heap_table_size <text:tab/>= 48M<text:line-break/>skip-bdb<text:line-break/>skip-innodb</text:p>
      <text:h text:style-name="Heading_20_3" text:outline-level="3"><text:bookmark-start text:name="__RefHeading___servidor_ftp_6"/><text:bookmark-start text:name="servidor_ftp"/>Servidor FTP<text:bookmark-end text:name="__RefHeading___servidor_ftp_6"/><text:bookmark-end text:name="servidor_ftp"/></text:h>
      <text:p text:style-name="Text_20_body">/etc/proftpd/proftpd.conf</text:p>
      <text:p text:style-name="Preformatted_20_Text">&lt;Limit LOGIN&gt;<text:line-break/>AllowUser usuario1<text:line-break/>AllowUser usuario2<text:line-break/>DenyALL<text:line-break/>&lt;/Limit&gt;</text:p>
      <text:h text:style-name="Heading_20_3" text:outline-level="3"><text:bookmark-start text:name="__RefHeading___iptables_7"/><text:bookmark-start text:name="iptables"/>Iptables<text:bookmark-end text:name="__RefHeading___iptables_7"/><text:bookmark-end text:name="iptables"/></text:h>
      <text:p text:style-name="Text_20_body">Bloquear ip's a mano</text:p>
      <text:p text:style-name="Preformatted_20_Text">iptables -A INPUT -s {ip o subnet}<text:tab/>-j DROP</text:p>
      <text:h text:style-name="Heading_20_4" text:outline-level="4"><text:bookmark-start text:name="__RefHeading___fail2ban_8"/><text:bookmark-start text:name="fail2ban"/>Fail2ban<text:bookmark-end text:name="__RefHeading___fail2ban_8"/><text:bookmark-end text:name="fail2ban"/></text:h>
      <text:p text:style-name="Text_20_body">Fail2ban lee los logs (por ejemplo) /var/log/pwdfail o /var/log/apache/error_log y veta todas aquellas ips que fallan un determinado número de veces. Este veto se realiza actualizando el firewall (tipicamente iptables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21:16</meta:creation-date>
    <dc:creator>Generated</dc:creator>
    <dc:date>2026-04-21T10::21:16</dc:date>
    <dc:language>en-US</dc:language>
    <meta:editing-cycles>1</meta:editing-cycles>
    <meta:editing-duration>PT0S</meta:editing-duration>
    <dc:title>charlas_eventos:start</dc:title>
  </office:meta>
</office:document-meta>
</file>