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yes: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text:p>
      <text:p text:style-name="Text_20_body">Se  entenderá  como  comunidades   indígenas  a  los  conjuntos  de familias que se reconozcan como tales  por  el hecho de descender de poblaciones que habitaban el territorio nacional  en  la época de la conquista  o  colonización  e  indígenas o indios a los miembros  de dicha comunidad.</text:p>
      <text:p text:style-name="Text_20_body">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text:p>
      <text:p text:style-name="Text_20_body">III - DEL INSTITUTO NACIONAL DE ASUNTOS INDIGENAS</text:p>
      <text:p text:style-name="Text_20_body">ARTICULO  5-  Créase el Instituto Nacional de Asuntos Indígenas como  entidad  descentralizada    con  participación  indígena,  que dependerá en forma directa del Ministerio  de Salud y Acción Social.</text:p>
      <text:p text:style-name="Text_20_body">El  Poder  Ejecutivo  designará a su titular y  deberá  constituirse dentro de los 90 días de  la  vigencia  de  la presente ley. Contará  con un Consejo de Coordinación y un Consejo Asesor.  I  - El Consejo de Coordinación estará integrado por:</text:p>
      <text:p text:style-name="Text_20_body">a) Un representante del Ministerio del Interior;</text:p>
      <text:p text:style-name="Text_20_body">b) Un representante del Ministerio de Economía;</text:p>
      <text:p text:style-name="Text_20_body">c) Un representante del Ministerio de Trabajo;</text:p>
      <text:p text:style-name="Text_20_body">d)  Un representante del Ministerio del Educación y Justicia;</text:p>
      <text:p text:style-name="Text_20_body">e) Representante  elegidos  por  las  comunidades  aborígenes  cuyo número, requisítos   y  procedimiento  electivo,  determinará  la reglamentación;</text:p>
      <text:p text:style-name="Text_20_body">f) Un representante por  cada  una de las provincias que adhieran a la presente ley. II - El Consejo  Asesor  estará integrado por:</text:p>
      <text:p text:style-name="Text_20_body">a)  Un representante de la Secretaría de Acción  Cooperativa;</text:p>
      <text:p text:style-name="Text_20_body">b) Un representante de la Secretaría de Comercio;</text:p>
      <text:p text:style-name="Text_20_body">c)  Un    representante    del  Instituto  Nacional  de  Tecnología Agropecuaria;</text:p>
      <text:p text:style-name="Text_20_body">d) Un representante de la Secretaría de Cultos;</text:p>
      <text:p text:style-name="Text_20_body">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text:p>
      <text:p text:style-name="Text_20_body">b) Dictar  su reglamento funcional, normas de aplicación y proponer las  que  correspondan    a  la  facultad  reglamentaria  del  Poder</text:p>
      <text:p text:style-name="Text_20_body">Ejecutivo;</text:p>
      <text:p text:style-name="Text_20_body">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text:p>
      <text:p text:style-name="Text_20_body">Las  resoluciones  del  Instituto Nacional  de  Asuntos  Indígenas, relativas  a la inscripción  de  las  comunidades,  así  como  a su cancelación,  serán  apelables  ante  la  Cámara  Federal  del lugar dentro del plazo de diez (10) días;</text:p>
      <text:p text:style-name="Text_20_body">d)  Elaborar e implementar planes de adjudicación y explotación  de las tierras, de educación y de salud;</text:p>
      <text:p text:style-name="Text_20_body">e)  Proponer  el  presupuesto  para  la  atención  de  los asuntos indígenas  y  asesorar  en  todo  lo relativo a fomento, promoción y desarrollo de las comunidades indígenas del país.</text:p>
      <text:p text:style-name="Text_20_body">IV -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text:p>
      <text:p text:style-name="Text_20_body">La adjudicación se hará prefiriendo a las comunidades  que carezcan de  tierras  o  las  tengan insuficientes; podrá hacerse también  en propiedad  individual,   a  favor  de  indígenas  no  integrados  en comunidad,  prefiriendose    a    quienes  formen  parte  de  grupos familiares.</text:p>
      <text:p text:style-name="Text_20_body">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text:p>
      <text:p text:style-name="Text_20_body">a)  Radicarse  en las tierras asignadas y trabajarlas personalmente los integrantes de  la  comunidad  o el adjudicatario individual con la colaboración del grupo familiar;</text:p>
      <text:p text:style-name="Text_20_body">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text:p>
      <text:p text:style-name="Text_20_body">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 DE LOS PLANES DE EDUCACION</text:p>
      <text:p text:style-name="Text_20_body">ARTICULO 14- Es prioritaria la intensificación de los servicios</text:p>
      <text:p text:style-name="Text_20_body">de  educación  y  cultura  en  las  áreas  de  asentamiento  de  las</text:p>
      <text:p text:style-name="Text_20_body">comunidades  indígenas.  Los planes que en la materia se implementen</text:p>
      <text:p text:style-name="Text_20_body">deberán resguardar y revalorizar  la identidad histórico-cultural de</text:p>
      <text:p text:style-name="Text_20_body">cada comunidad aborígen, asegurando al mismo tiempo su</text:p>
      <text:p text:style-name="Text_20_body">ARTICULO  15.-Acorde con las modalidades de organización social</text:p>
      <text:p text:style-name="Text_20_body">previstas en el  artículo  cuarto de esta ley, los planes educativos</text:p>
      <text:p text:style-name="Text_20_body">y culturales también deberán:</text:p>
      <text:p text:style-name="Text_20_body">a) enseñar las técnicas modernas  para el cultivo de la tierra y la</text:p>
      <text:p text:style-name="Text_20_body">industrialización  de sus productos y  promover huertas  y  granjas</text:p>
      <text:p text:style-name="Text_20_body">escolares o comunitarias;</text:p>
      <text:p text:style-name="Text_20_body">b) promover la organización de talleres-escuela para la</text:p>
      <text:p text:style-name="Text_20_body">preservación y difusión de técnicas artesanales; y</text:p>
      <text:p text:style-name="Text_20_body">c) enseñar la teoría y la práctica del cooperativismo.</text:p>
      <text:p text:style-name="Text_20_body">ARTICULO  16.-  La  enseñanza  que  se  imparta en las áreas de</text:p>
      <text:p text:style-name="Text_20_body">asentamiento de las comunidades indígenas asegurarán  los contenidos</text:p>
      <text:p text:style-name="Text_20_body">curriculares previstos en los planes comunes y además,  en  el nivel</text:p>
      <text:p text:style-name="Text_20_body">primario  se  adoptará  una  modalidad  de  trabajo  consistente  en</text:p>
      <text:p text:style-name="Text_20_body">dividir  el  nivel  en  dos  ciclos:  en  los tres primeros años, la</text:p>
      <text:p text:style-name="Text_20_body">enseñanza se impartirá en la lengua indígena materna</text:p>
      <text:p text:style-name="Text_20_body">correspondiente y se desarrollará como materia  especial  el  idioma</text:p>
      <text:p text:style-name="Text_20_body">nacional;  en  los  restantes  años, la enseñanza será bilingüue. Se</text:p>
      <text:p text:style-name="Text_20_body">promoverá  la  formación  y capacitación    de  docentes  primarios</text:p>
      <text:p text:style-name="Text_20_body">bilingüues,  con  especial  énfasis en los aspectos  antropológicos,</text:p>
      <text:p text:style-name="Text_20_body">lingüuisticos y didácticos, como  asimismo  la preparación de textos</text:p>
      <text:p text:style-name="Text_20_body">y otros materiales, a través de la creación de  centros  y/o  cursos</text:p>
      <text:p text:style-name="Text_20_body">especiales  de  nivel superior, destinados a estas actividades.</text:p>
      <text:p text:style-name="Text_20_body">Los establecimientos  primarios  ubicados  fuera  de los lugares de</text:p>
      <text:p text:style-name="Text_20_body">asentamiento  de  las  comunidades  indígenas,  donde existan  niños</text:p>
      <text:p text:style-name="Text_20_body">aborígenes  (que  sólo  o  predominantemente se expresen  en  lengua</text:p>
      <text:p text:style-name="Text_20_body">indígena) podrán adoptar la  modalidad  de trabajo  prevista  en el</text:p>
      <text:p text:style-name="Text_20_body">presente artículo.</text:p>
      <text:p text:style-name="Text_20_body">ARTICULO  17.-  A  fin  de  concretar  los  planes educativos y</text:p>
      <text:p text:style-name="Text_20_body">culturales  para  la  promoción  de  las  comunidades  indígenas  se</text:p>
      <text:p text:style-name="Text_20_body">implementarán las siguientes acciones:</text:p>
      <text:p text:style-name="Text_20_body">a)  Campañas  intensivas  de  alfabetización  y postalfabetización;</text:p>
      <text:p text:style-name="Text_20_body">b) Programas de compensación educacional;</text:p>
      <text:p text:style-name="Text_20_body">c)  Creación  de establecimientos de doble escolaridad  con  o  sin</text:p>
      <text:p text:style-name="Text_20_body">albergue,  con  sistemas    de   alternancias  u  otras  modalidades</text:p>
      <text:p text:style-name="Text_20_body">educativas, que contribuyan a evitar  la deserción y a fortalecer la</text:p>
      <text:p text:style-name="Text_20_body">relación de los centros educativos con  los  grupos comunitarios: y</text:p>
      <text:p text:style-name="Text_20_body">d)   Otros  servicios  educativos  y  culturales  sistemáticos    o</text:p>
      <text:p text:style-name="Text_20_body">asistemáticos  que  concreten  una  auténtica  educación permanente.</text:p>
      <text:p text:style-name="Text_20_body">La  autoridad  de  aplicación  promoverá  la  ejecución  de  planes</text:p>
      <text:p text:style-name="Text_20_body">educativos  y  culturales  para  asegurar  el cumplimiento  de  los</text:p>
      <text:p text:style-name="Text_20_body">objetivos  de  esta  ley,  asesorará  en  la  materia el  ministerio</text:p>
      <text:p text:style-name="Text_20_body">respectivo  y  a  los gobiernos provinciales y los  asistirá  en  la</text:p>
      <text:p text:style-name="Text_20_body">supervisión  de  los    establecimientos    oficiales   y  privados.</text:p>
      <text:p text:style-name="Text_20_body">VI- DE LOS PLANES DE SALUD</text:p>
      <text:p text:style-name="Text_20_body">ARTICULO  18.-  La  autoridad  de aplicación coordinará con los</text:p>
      <text:p text:style-name="Text_20_body">gobiernos de provincia la realización  de planes intensivos de salud</text:p>
      <text:p text:style-name="Text_20_body">para las comunidades indígenas, para la  prevención  y  recuperación</text:p>
      <text:p text:style-name="Text_20_body">de  la  salud  física  y  psíquica de sus miembros, creando unidades</text:p>
      <text:p text:style-name="Text_20_body">sanitarias móviles para la  atención  de  las comunidades dispersas.</text:p>
      <text:p text:style-name="Text_20_body">Se  promoverá  la  formación  de  personal  especializado   para  el</text:p>
      <text:p text:style-name="Text_20_body">cumplimiento  de  la acción sanitaria en las zonas de radicación  de</text:p>
      <text:p text:style-name="Text_20_body">las comunidades.</text:p>
      <text:p text:style-name="Text_20_body">ARTICULO  19.-  Se  declarará  prioritario  el  diagnóstico  y</text:p>
      <text:p text:style-name="Text_20_body">tratamiento  mediante control periódico, de enfermedades contagiosas</text:p>
      <text:p text:style-name="Text_20_body">, endémicas y  pandémicas  en  toda  el  área de asentamiento de las</text:p>
      <text:p text:style-name="Text_20_body">comunidades  indígenas.  Dentro  del  plazo  de    sesenta  días  de</text:p>
      <text:p text:style-name="Text_20_body">promulgada la presente ley deberá realizarse un catastro  sanitario</text:p>
      <text:p text:style-name="Text_20_body">de las diversas  comunidades indígenas, arbitrándose los medios para</text:p>
      <text:p text:style-name="Text_20_body">la  profilaxis  de las  enfermedades  y  la  distribución  en  forma</text:p>
      <text:p text:style-name="Text_20_body">gratuita  bajo  control   médico  de  los  medicamentos  necesarios.</text:p>
      <text:p text:style-name="Text_20_body">ARTICULO  20.- La autoridad de aplicación llevará a cabo planes</text:p>
      <text:p text:style-name="Text_20_body">de saneamiento ambiental,  en  especial  para  la  provisión de agua</text:p>
      <text:p text:style-name="Text_20_body">potable,  eliminación  de  instalaciones  inadecuadas, fumigación  y</text:p>
      <text:p text:style-name="Text_20_body">desinfección, campañas de eliminación de roedores  e  insectos  y lo</text:p>
      <text:p text:style-name="Text_20_body">demás  que sea necesario para asegurar condiciones higiénicas en los</text:p>
      <text:p text:style-name="Text_20_body">lugares  de emplazamiento de las comunidades indígenas promoviéndose</text:p>
      <text:p text:style-name="Text_20_body">a ese efecto,  la educación sanitaria de sus integrantes y el acceso</text:p>
      <text:p text:style-name="Text_20_body">a una vivienda digna.</text:p>
      <text:p text:style-name="Text_20_body">ARTICULO  21.-  En  los  planes  de  salud para las comunidades</text:p>
      <text:p text:style-name="Text_20_body">indígenas deberá tenerse especialmente en cuenta:</text:p>
      <text:p text:style-name="Text_20_body">a) la atención buco-dental;</text:p>
      <text:p text:style-name="Text_20_body">b) la realización de exámenes de laboratorio  que  complementen los</text:p>
      <text:p text:style-name="Text_20_body">exámenes clínicos;</text:p>
      <text:p text:style-name="Text_20_body">c) la realización de exámenes cardiovasculares, a fin  de  prevenir</text:p>
      <text:p text:style-name="Text_20_body">la mortalidad prematura;</text:p>
      <text:p text:style-name="Text_20_body">d)  el  cuidado  especial del embarazo y parto y la atención de  la</text:p>
      <text:p text:style-name="Text_20_body">madre y el niño;</text:p>
      <text:p text:style-name="Text_20_body">c) la creación de  centros de educación alimentaria y demás medidas</text:p>
      <text:p text:style-name="Text_20_body">necesarias para asegurar  a  los indígenas una nutrición equilibrada</text:p>
      <text:p text:style-name="Text_20_body">y suficiente;</text:p>
      <text:p text:style-name="Text_20_body">f) el respeto por las pautas  establecidas  en las directivas de la</text:p>
      <text:p text:style-name="Text_20_body">Organización  Mundial  de  la  Salud,  respecto  de    la   medicina</text:p>
      <text:p text:style-name="Text_20_body">tradicional indígena integrando a los programas nacionales de  salud</text:p>
      <text:p text:style-name="Text_20_body">a  las  personas  que a nivel empírico realizan acciones de salud en</text:p>
      <text:p text:style-name="Text_20_body">áreas indígenas;</text:p>
      <text:p text:style-name="Text_20_body">g) la formación de  promotores sanitarios aborígenes especializados</text:p>
      <text:p text:style-name="Text_20_body">en higiene preventiva y primeros auxilios.</text:p>
      <text:p text:style-name="Text_20_body">Las medidas indicadas  en  este  capítulo lo serán sin perjuicio de</text:p>
      <text:p text:style-name="Text_20_body">la aplicación de los planes sanitarios  dictados por las autoridades</text:p>
      <text:p text:style-name="Text_20_body">nacionales, provinciales y municipales, con  carácter  general  para</text:p>
      <text:p text:style-name="Text_20_body">todos los habitantes del país.</text:p>
      <text:p text:style-name="Text_20_body">VII - DE LOS DERECHOS PREVISIONALES</text:p>
      <text:p text:style-name="Text_20_body">ARTICULO  22.-  El  Instituto  Nacional  de  Asuntos Indígenas,</text:p>
      <text:p text:style-name="Text_20_body">elaborará  y  elevará  al  Poder Ejecutivo un proyecto  de  ley  que</text:p>
      <text:p text:style-name="Text_20_body">contemple  el  derecho  a la jubilación  ordinaria  de  este  sector</text:p>
      <text:p text:style-name="Text_20_body">social.</text:p>
      <text:p text:style-name="Text_20_body">La  reglamentación  de  esta   ley  determinará  un  porcentual de</text:p>
      <text:p text:style-name="Text_20_body">pensiones no contributivas que beneficiará  a los componentes de las</text:p>
      <text:p text:style-name="Text_20_body">comunidades indígenas que reúnan los recaudos  establecidos  por  la</text:p>
      <text:p text:style-name="Text_20_body">ley 13.337.</text:p>
      <text:p text:style-name="Text_20_body">VIII - DE LOS PLANES DE VIVIENDA</text:p>
      <text:p text:style-name="Text_20_body">ARTICULO  23.-  El  Instituto  Nacional  de  Asuntos  Indígenas</text:p>
      <text:p text:style-name="Text_20_body">gestionará la habilitación de planes especiales para la</text:p>
      <text:p text:style-name="Text_20_body">construcción  de  viviendas,  para  los  titulares  de  las  tierras</text:p>
      <text:p text:style-name="Text_20_body">adjudicadas  por  esta ley, preferentemente con materiales, técnicas</text:p>
      <text:p text:style-name="Text_20_body">utilizadas por cada comunidad,  mano  de  obra  propia,  del  Banco</text:p>
      <text:p text:style-name="Text_20_body">Nación,  el  FONAVI y de cualquier otro plan habitacional de fomento</text:p>
      <text:p text:style-name="Text_20_body">l</text:p>
      <text:p text:style-name="Text_20_body">IX - DE LOS RECURSOS</text:p>
      <text:p text:style-name="Text_20_body">ARTICULO 24.- Hasta la inclusión de las partidas pertinentes en</text:p>
      <text:p text:style-name="Text_20_body">el en  el presupuesto general de la Nación, el Poder Ejecutivo podrá</text:p>
      <text:p text:style-name="Text_20_body">efectuar  las  reestructuraciones de créditos de presupuesto general</text:p>
      <text:p text:style-name="Text_20_body">de  la  Administración   Nacional  que  fueren  necesarias  para  el</text:p>
      <text:p text:style-name="Text_20_body">adecuado cumplimiento de  esta  ley,  a  cuyo  efécto podrá disponer</text:p>
      <text:p text:style-name="Text_20_body">cambios  de  las  denominaciones  de  los  conceptos,    partidas  y</text:p>
      <text:p text:style-name="Text_20_body">subpartidas  existentes  o  crear  nuevas y reestructurar, suprimir,</text:p>
      <text:p text:style-name="Text_20_body">transferir y crear servicios.</text:p>
      <text:p text:style-name="Text_20_body">ARTICULO 25.- Comuníquese al Poder Ejecuti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9::15:48</meta:creation-date>
    <dc:creator>Generated</dc:creator>
    <dc:date>2026-04-21T09::15:48</dc:date>
    <dc:language>en-US</dc:language>
    <meta:editing-cycles>1</meta:editing-cycles>
    <meta:editing-duration>PT0S</meta:editing-duration>
    <dc:title>leyes:ley_23302</dc:title>
  </office:meta>
</office:document-meta>
</file>