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filtrador_de_logs"/><text:bookmark-start text:name="__RefHeading___filtrador_de_logs_1"/><text:bookmark-start text:name="filtrador_de_logs"/>Filtrador de LOGS<text:bookmark-end text:name="__RefHeading___filtrador_de_logs_1"/><text:bookmark-end text:name="filtrador_de_logs"/></text:h>
      <text:p text:style-name="Text_20_body"><text:span text:style-name="Strong_20_Emphasis">Actualmente: EN DESARROLLO</text:span></text:p>
      <text:p text:style-name="Text_20_body">Fecha de inicio 5 de Enero de 2009</text:p>
      <text:h text:style-name="Heading_20_1" text:outline-level="1"><text:bookmark-start text:name="__RefHeading___monitor_de_logs_2"/><text:bookmark-start text:name="monitor_de_logs"/>Monitor de LOGS<text:bookmark-end text:name="__RefHeading___monitor_de_logs_2"/><text:bookmark-end text:name="monitor_de_logs"/></text:h>
      <text:p text:style-name="Text_20_body"><text:span text:style-name="Strong_20_Emphasis">STATUS: Desarrollo</text:span></text:p>
      <text:p text:style-name="Text_20_body">Script en perl para leer archivos de log y en caso de encontrar coincidencias con una expresión regular enviar por mail las lineas filtradas con los mensajes de log.</text:p>
      <text:p text:style-name="Text_20_body">A su vez guarda el estado de lectura de los logs, o sea cuantas lineas de el log leyo para no tener que releer todo el log de nuevo cada vez que quiere acceder a los datos y no mostrar mensajes repetidos.</text:p>
      <text:p text:style-name="Text_20_body"><text:span text:style-name="Strong_20_Emphasis">Aquí se detallan algunas de las características:</text:span></text:p>
      <text:list text:style-name="List_20_1" text:continue-numbering="false">
        <text:list-item>
          <text:p text:style-name="List_20_1_Content_First"> Totalmente escrito en perl, debería funcionar en win, lin y aix.</text:p>
        </text:list-item>
        <text:list-item>
          <text:p text:style-name="List_20_1_Content"> Envío por correo conectándose a un smtp (perl)</text:p>
        </text:list-item>
        <text:list-item>
          <text:p text:style-name="List_20_1_Content"> Log con todas las operaciones realizadas (falta definir formato)</text:p>
        </text:list-item>
        <text:list-item>
          <text:p text:style-name="List_20_1_Content_Last"> Íntegramente configurable desde un archivo de conf.</text:p>
        </text:list-item>
      </text:list>
      <text:p text:style-name="Text_20_body"><text:span text:style-name="Strong_20_Emphasis">TODO</text:span></text:p>
      <text:list text:style-name="List_20_1" text:continue-numbering="false">
        <text:list-item>
          <text:p text:style-name="LastListParagraph_List_20_1_Content_First"> Cuando encuentra lineas de log repetidas que deben ser enviadas por correo, debería reemplazar las repetidas por una leyenda parecida a “La ultima linea se repitió N veces.”</text:p>
        </text:list-item>
      </text:list>
      <text:h text:style-name="Heading_20_2" text:outline-level="2"><text:bookmark-start text:name="__RefHeading___dependencias_3"/><text:bookmark-start text:name="dependencias"/>Dependencias<text:bookmark-end text:name="__RefHeading___dependencias_3"/><text:bookmark-end text:name="dependencias"/></text:h>
      <text:p text:style-name="Text_20_body">Al momento de desarrollar la aplicacion se utilizaron las siguientes versiones. </text:p>
      <text:p text:style-name="Text_20_body">Perl 5.8.8</text:p>
      <text:p text:style-name="Text_20_body">Debian Etch 4.0</text:p>
      <text:p text:style-name="Text_20_body"><text:span text:style-name="Strong_20_Emphasis">Modulos de Perl</text:span></text:p>
      <text:p text:style-name="Text_20_body">Config::IniFiles</text:p>
      <text:p text:style-name="Text_20_body">File::Basename</text:p>
      <text:p text:style-name="Text_20_body">Net::SMTP</text:p>
      <text:h text:style-name="Heading_20_2" text:outline-level="2"><text:bookmark-start text:name="__RefHeading___configuracion_4"/><text:bookmark-start text:name="configuracion"/>Configuracion<text:bookmark-end text:name="__RefHeading___configuracion_4"/><text:bookmark-end text:name="configuracion"/></text:h>
      <text:p text:style-name="Text_20_body">La configuracion del paquete se realiza por medio de un archivo de configuracion general, donde se establecen diferentes directivas.</text:p>
      <text:p text:style-name="Preformatted_20_Text">[general]<text:line-break/>; directorio con los archivos de configuracion para cada servidor<text:line-break/>servidores_dir<text:s text:c="2"/>= servidores<text:line-break/>; directorio con los archivos de logs del monitor<text:line-break/>registros_dir<text:s text:c="3"/>= registros<text:line-break/>; registros de lectura de los logs, cuanto se proceso, para saber cuanto falta<text:line-break/>offsets_dir<text:s text:c="5"/>= offsets<text:line-break/>; directorio donde encontrar los plugins<text:line-break/>plugins_dir<text:s text:c="5"/>= plugins<text:line-break/>; servidor smtp ip y puerto<text:line-break/>smtp_server<text:s text:c="5"/>= 10.1.1.76:25<text:line-break/>; prefijo para el asunto de los mails<text:line-break/>mail_prefix<text:s text:c="5"/>= [LogMonitor]</text:p>
      <text:p text:style-name="Text_20_body">Archivo individual de configuracion de cada servidor</text:p>
      <text:p text:style-name="Preformatted_20_Text">[configuracion]<text:line-break/>; yes | no<text:line-break/>activo<text:s text:c="2"/>= yes<text:line-break/>; registros activos que se revisan<text:line-break/>;registros = messages,apache,daemon,auth,oracle<text:line-break/>registros = auth-ssh<text:line-break/><text:line-break/>[messages]<text:line-break/>mail<text:s text:c="4"/>= cayu@cayu.com.ar<text:line-break/>archivo = /var/log/messages<text:line-break/>patron<text:s text:c="2"/>= sergio<text:line-break/>etiqueta= MESSAGES<text:line-break/><text:line-break/>[auth-ssh]<text:line-break/>mail<text:s text:c="4"/>= cayu@cayu.com.ar<text:line-break/>archivo = /var/log/auth.log<text:line-break/>procesador = ssh.pl<text:line-break/>etiqueta= AUTH<text:line-break/>; formato del email<text:line-break/>formato_mail<text:s text:c="4"/>= html<text:line-break/><text:line-break/>[oracle-alert-t24]<text:line-break/>mail<text:s text:c="4"/>= cayu@cayu.com.ar<text:line-break/>archivo = /var/log/alert_OT2P1N1.log<text:line-break/>procesador = oracle_alert.pl<text:line-break/>patron<text:s text:c="2"/>= ALTER DATABASE<text:line-break/>etiqueta= ORACLE<text:line-break/><text:line-break/>[oradriver]<text:line-break/>mail<text:s text:c="4"/>= cayu@cayu.com.ar<text:line-break/>archivo = /var/log/ORAdriver.log.1<text:line-break/>etiqueta= ORADRIVER<text:line-break/><text:line-break/>[apache]<text:line-break/>mail<text:s text:c="4"/>= cayu@cayu.com.ar<text:line-break/>archivo = /var/log/apache2/access.log.1<text:line-break/>patron<text:s text:c="2"/>= ico<text:line-break/>etiqueta= APACHE<text:line-break/><text:line-break/>[daemon]<text:line-break/>mail<text:s text:c="4"/>= cayu@cayu.com.ar<text:line-break/>archivo = /var/log/daemon.log<text:line-break/>patron<text:s text:c="2"/>= failed<text:line-break/>etiqueta= DAEMON<text:line-break/></text:p>
      <text:p text:style-name="Text_20_body">La idea es configurar uno por servidor para su ejecucion local por medio de CRON, y que esta configuracion este desplegada por RSYNC para una mas rapida configuracion, con los cual modificamos los archivos en el servidor central y se repliegan por todos los servidores de la red.</text:p>
      <text:p text:style-name="Text_20_body">Ademas se desarrollo la posibilidad de agregar plugins para el procesamiento individual de los archivos de logs combinandolo con la logica de logtail.</text:p>
      <text:h text:style-name="Heading_20_2" text:outline-level="2"><text:bookmark-start text:name="__RefHeading___notas_5"/><text:bookmark-start text:name="notas"/>Notas<text:bookmark-end text:name="__RefHeading___notas_5"/><text:bookmark-end text:name="notas"/></text:h>
      <text:p text:style-name="Text_20_body">Actualmente en desarrollo, proximamente documentacion final del proy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37:54</meta:creation-date>
    <dc:creator>Generated</dc:creator>
    <dc:date>2026-04-21T08::37:54</dc:date>
    <dc:language>en-US</dc:language>
    <meta:editing-cycles>1</meta:editing-cycles>
    <meta:editing-duration>PT0S</meta:editing-duration>
    <dc:title>manuales:filtrador_de_logs</dc:title>
  </office:meta>
</office:document-meta>
</file>