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"/><text:bookmark-start text:name="__RefHeading___lotus_notes_1"/><text:bookmark-start text:name="lotus_notes"/>Lotus Notes<text:bookmark-end text:name="__RefHeading___lotus_notes_1"/><text:bookmark-end text:name="lotus_notes"/></text:h>
      <text:p text:style-name="Text_20_body"><text:a xlink:type="simple" xlink:href="https://wiki.cayu.ar/lib/exe/fetch.php?media=manuales:domino_admin_for_beginners.pdf" text:style-name="Internet_20_link" text:visited-style-name="Visited_20_Internet_20_Link">domino_admin_for_beginner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30:02</meta:creation-date>
    <dc:creator>Generated</dc:creator>
    <dc:date>2026-04-21T08::30:02</dc:date>
    <dc:language>en-US</dc:language>
    <meta:editing-cycles>1</meta:editing-cycles>
    <meta:editing-duration>PT0S</meta:editing-duration>
    <dc:title>manuales:lotus</dc:title>
  </office:meta>
</office:document-meta>
</file>