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cknowledge_svc_problem_3"/><text:bookmark-start text:name="acknowledge_svc_problem"/>ACKNOWLEDGE_SVC_PROBLEM<text:bookmark-end text:name="__RefHeading___acknowledge_svc_problem_3"/><text:bookmark-end text:name="acknowledge_svc_problem"/></text:h>
      <text:p text:style-name="Text_20_body">Command Format:
ACKNOWLEDGE_SVC_PROBLEM;&lt;host_name&gt;;&lt;service_description&gt;;&lt;sticky&gt;;&lt;notify&gt;;&lt;persistent&gt;;&lt;author&gt;;&lt;comment&gt;</text:p>
      <text:p text:style-name="Text_20_body">Description:
Allows you to acknowledge the current problem for the specified service. By acknowledging the current problem, future notifications (for the same servicestate) are disabled. If the “sticky” option is set to two (2), the acknowledgement will remain until the service returns to an OK state. Otherwise the acknowledgement will automatically be removed when the service changes state. If the “notify” option is set to one (1), a notification will be sent out to contacts indicating that the current service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SVC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SVC_PROBLEM;host1;service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host_comment_4"/><text:bookmark-start text:name="add_host_comment"/>ADD_HOST_COMMENT<text:bookmark-end text:name="__RefHeading___add_host_comment_4"/><text:bookmark-end text:name="add_host_comment"/></text:h>
      <text:p text:style-name="Text_20_body">Command Format:
ADD_HOST_COMMENT;&lt;host_name&gt;;&lt;persistent&gt;;&lt;author&gt;;&lt;comment&gt;</text:p>
      <text:p text:style-name="Text_20_body">Description:
Adds a comment to a particular host.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This is a sample shell script showing how you can submit the ADD_HOST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HOST_COMMENT;host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svc_comment_5"/><text:bookmark-start text:name="add_svc_comment"/>ADD_SVC_COMMENT<text:bookmark-end text:name="__RefHeading___add_svc_comment_5"/><text:bookmark-end text:name="add_svc_comment"/></text:h>
      <text:p text:style-name="Text_20_body">Command Format:
ADD_SVC_COMMENT;&lt;host_name&gt;;&lt;service_description&gt;;&lt;persistent&gt;;&lt;author&gt;;&lt;comment&gt;</text:p>
      <text:p text:style-name="Text_20_body">Description:
Adds a comment to a particular service.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This is a sample shell script showing how you can submit the ADD_SVC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SVC_COMMENT;host1;service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6"/><text:bookmark-start text:name="referencias"/>Referencias<text:bookmark-end text:name="__RefHeading___referencias_6"/><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9:31</meta:creation-date>
    <dc:creator>Generated</dc:creator>
    <dc:date>2026-04-19T12::59:31</dc:date>
    <dc:language>en-US</dc:language>
    <meta:editing-cycles>1</meta:editing-cycles>
    <meta:editing-duration>PT0S</meta:editing-duration>
    <dc:title>manuales:nagios:capacitacion:anexo_-_comandos_externos</dc:title>
  </office:meta>
</office:document-meta>
</file>