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mplementacion_tecnica"/><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2" text:outline-level="2"><text:bookmark-start text:name="__RefHeading___instalacion_de_nagios_manual_2"/><text:bookmark-start text:name="instalacion_de_nagios_manual"/>Instalación de Nagios manual<text:bookmark-end text:name="__RefHeading___instalacion_de_nagios_manual_2"/><text:bookmark-end text:name="instalacion_de_nagios_manual"/></text:h>
      <text:h text:style-name="Heading_20_3" text:outline-level="3"><text:bookmark-start text:name="__RefHeading___dependencias_para_compilacion_y_puesta_en_marcha_3"/><text:bookmark-start text:name="dependencias_para_compilacion_y_puesta_en_marcha"/>Dependencias para compilación y puesta en marcha<text:bookmark-end text:name="__RefHeading___dependencias_para_compilacion_y_puesta_en_marcha_3"/><text:bookmark-end text:name="dependencias_para_compilacion_y_puesta_en_marcha"/></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GNU/Linux</text:p>
          </table:table-cell>
        </table:table-row>
        <table:table-row>
          <table:table-cell office:value-type="string" table:style-name="tableheader">
            <text:p text:style-name="Table_20_Heading">Compilador</text:p>
          </table:table-cell>
          <table:table-cell office:value-type="string" table:style-name="tablecell">
            <text:p text:style-name="tablealignleft">GNU GCC</text:p>
          </table:table-cell>
        </table:table-row>
        <table:table-row>
          <table:table-cell office:value-type="string" table:style-name="tableheader">
            <text:p text:style-name="Table_20_Heading">Utilidades de comunicación <text:line-break/>Notificaciones</text:p>
          </table:table-cell>
          <table:table-cell office:value-type="string" table:style-name="tablecell">
            <text:p text:style-name="tablealignleft">MTA <text:line-break/>SMS</text:p>
          </table:table-cell>
        </table:table-row>
        <table:table-row>
          <table:table-cell office:value-type="string" table:style-name="tableheader">
            <text:p text:style-name="Table_20_Heading">Interfaz de usuario <text:line-break/>(Opcional)</text:p>
          </table:table-cell>
          <table:table-cell office:value-type="string" table:style-name="tablecell">
            <text:p text:style-name="tablealignleft">Servidor Web</text:p>
          </table:table-cell>
        </table:table-row>
      </table:table>
      <text:h text:style-name="Heading_20_3" text:outline-level="3"><text:bookmark-start text:name="__RefHeading___dependencias_de_software_4"/><text:bookmark-start text:name="dependencias_de_software"/>Dependencias de Software<text:bookmark-end text:name="__RefHeading___dependencias_de_software_4"/><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3" text:outline-level="3"><text:bookmark-start text:name="__RefHeading___tareas_5"/><text:bookmark-start text:name="tareas"/>Tareas<text:bookmark-end text:name="__RefHeading___tareas_5"/><text:bookmark-end text:name="tareas"/></text:h>
      <text:h text:style-name="Heading_20_4" text:outline-level="4"><text:bookmark-start text:name="__RefHeading___descarga_y_compilacion_6"/><text:bookmark-start text:name="descarga_y_compilacion"/>Descarga y compilación<text:bookmark-end text:name="__RefHeading___descarga_y_compilacion_6"/><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text:h text:style-name="Heading_20_2" text:outline-level="2"><text:bookmark-start text:name="__RefHeading___instalacion_de_nagios_orientada_a_la_distribucion_7"/><text:bookmark-start text:name="instalacion_de_nagios_orientada_a_la_distribucion"/>Instalación de Nagios orientada a la distribución<text:bookmark-end text:name="__RefHeading___instalacion_de_nagios_orientada_a_la_distribucion_7"/><text:bookmark-end text:name="instalacion_de_nagios_orientada_a_la_distribucion"/></text:h>
      <text:p text:style-name="Text_20_body">Es útil pensar en utilizar varios paquetes de plugins disponibles en la distribución para poder facilitar el proceso de actualizaciones, igualmente es recomendable los componentes base de Nagios compilarlos y dejar separados los plugins personalizados para poder dejarlos independientes de las actualizaciones que apliquemos a los paquetes de la distribución.</text:p>
      <text:h text:style-name="Heading_20_3" text:outline-level="3"><text:bookmark-start text:name="__RefHeading___caso_concreto_8"/><text:bookmark-start text:name="caso_concreto"/>Caso concreto<text:bookmark-end text:name="__RefHeading___caso_concreto_8"/><text:bookmark-end text:name="caso_concreto"/></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8.1</text:p>
          </table:table-cell>
        </table:table-row>
        <table:table-row>
          <table:table-cell office:value-type="string" table:style-name="tableheader">
            <text:p text:style-name="Table_20_Heading">Version de Nagios</text:p>
          </table:table-cell>
          <table:table-cell office:value-type="string" table:style-name="tablecell">
            <text:p text:style-name="tablealignleft">4.1.1</text:p>
          </table:table-cell>
        </table:table-row>
      </table:table>
      <text:p text:style-name="Text_20_body">Desinstalar paquetes o cosas innecesarias del paquete base de debian netinst e instalar el compilador GCC, realizar pruebas con el FLAG O3 al momento de la compilación.</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httpd/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p>
      <text:p text:style-name="Text_20_body">make install-base</text:p>
      <text:p text:style-name="Preformatted_20_Text">cd ./base &amp;&amp; make install<text:line-break/>make[1]: Entering directory '/root/nagios-4.1.0rc1/base'<text:line-break/>make install-basic<text:line-break/>make[2]: Entering directory '/root/nagios-4.1.0rc1/base'<text:line-break/>/usr/bin/install -c -m 775 -o nagios -g nagios -d /usr/local/nagios/bin<text:line-break/>/usr/bin/install -c -m 774 -o nagios -g nagios nagios /usr/local/nagios/bin<text:line-break/>/usr/bin/install -c -m 774 -o nagios -g nagios nagiostats /usr/local/nagios/bin<text:line-break/>make[2]: Leaving directory '/root/nagios-4.1.0rc1/base'<text:line-break/>make strip-post-install<text:line-break/>make[2]: Entering directory '/root/nagios-4.1.0rc1/base'<text:line-break/>/usr/bin/strip /usr/local/nagios/bin/nagios<text:line-break/>/usr/bin/strip /usr/local/nagios/bin/nagiostats<text:line-break/>make[2]: Leaving directory '/root/nagios-4.1.0rc1/base'<text:line-break/>make[1]: Leaving directory '/root/nagios-4.1.0rc1/base'</text:p>
      <text:p text:style-name="Text_20_body">make install-init</text:p>
      <text:p text:style-name="Preformatted_20_Text">/usr/bin/install -c -m 755 -d -o root -g root /etc/init.d<text:line-break/>/usr/bin/install -c -m 755 -o root -g root daemon-init /etc/init.d/nagios<text:line-break/><text:line-break/>*** Init script installed ***</text:p>
      <text:p text:style-name="Text_20_body">make install-commandmode</text:p>
      <text:p text:style-name="Preformatted_20_Text">/usr/bin/install -c -m 775 -o nagios -g nagios -d /usr/local/nagios/var/rw<text:line-break/>chmod g+s /usr/local/nagios/var/rw<text:line-break/><text:line-break/>*** External command directory configured ***</text:p>
      <text:p text:style-name="Text_20_body">Paquetes debian de plugins a instalar junto con sus dependencias :</text:p>
      <text:list text:style-name="List_20_1" text:continue-numbering="false">
        <text:list-item>
          <text:p text:style-name="List_20_1_Content_First"> monitoring-plugins-basic</text:p>
        </text:list-item>
        <text:list-item>
          <text:p text:style-name="List_20_1_Content"> monitoring-plugins-common</text:p>
        </text:list-item>
        <text:list-item>
          <text:p text:style-name="List_20_1_Content"> monitoring-plugins-standard</text:p>
        </text:list-item>
        <text:list-item>
          <text:p text:style-name="List_20_1_Content"> nagios-plugins-contrib</text:p>
        </text:list-item>
        <text:list-item>
          <text:p text:style-name="List_20_1_Content"> nagios-snmp-plugins</text:p>
        </text:list-item>
        <text:list-item>
          <text:p text:style-name="List_20_1_Content"> nagios-nrpe-plugin</text:p>
        </text:list-item>
        <text:list-item>
          <text:p text:style-name="List_20_1_Content"> nagios-plugin-check-multi</text:p>
        </text:list-item>
        <text:list-item>
          <text:p text:style-name="List_20_1_Content"> python-nagiosplugin</text:p>
        </text:list-item>
        <text:list-item>
          <text:p text:style-name="List_20_1_Content"> python3-nagiosplugin</text:p>
        </text:list-item>
        <text:list-item>
          <text:p text:style-name="List_20_1_Content_Last"> libnagios-plugin-perl </text:p>
        </text:list-item>
      </text:list>
      <text:p text:style-name="Text_20_body">Paquetes extra para la administración del sistema :</text:p>
      <text:list text:style-name="List_20_1" text:continue-numbering="false">
        <text:list-item>
          <text:p text:style-name="List_20_1_Content_First"> htop</text:p>
        </text:list-item>
        <text:list-item>
          <text:p text:style-name="List_20_1_Content"> bmon</text:p>
        </text:list-item>
        <text:list-item>
          <text:p text:style-name="List_20_1_Content"> tcpdump</text:p>
        </text:list-item>
        <text:list-item>
          <text:p text:style-name="List_20_1_Content"> strace</text:p>
        </text:list-item>
        <text:list-item>
          <text:p text:style-name="List_20_1_Content"> tcptrack</text:p>
        </text:list-item>
        <text:list-item>
          <text:p text:style-name="List_20_1_Content_Last"> ltrace</text:p>
        </text:list-item>
      </text:list>
      <text:p text:style-name="Text_20_body">Paquetes extra para agregados de Nagios :</text:p>
      <text:list text:style-name="List_20_1" text:continue-numbering="false">
        <text:list-item>
          <text:p text:style-name="List_20_1_Content_First"> rrdtool,librrds-perl </text:p>
        </text:list-item>
        <text:list-item>
          <text:p text:style-name="List_20_1_Content"> Cliente oracle</text:p>
          <text:list text:style-name="List_20_1">
            <text:list-item>
              <text:p text:style-name="List_20_1_Content"> oracle-instantclient-basic_10.2.0.5-2_amd64.deb</text:p>
            </text:list-item>
            <text:list-item>
              <text:p text:style-name="List_20_1_Content"> oracle-instantclient-sqlplus_10.2.0.5-2_amd64.deb     </text:p>
            </text:list-item>
          </text:list>
        </text:list-item>
        <text:list-item>
          <text:p text:style-name="List_20_1_Content"> php5-cli</text:p>
        </text:list-item>
        <text:list-item>
          <text:p text:style-name="List_20_1_Content"> php5-curl php5-gd</text:p>
        </text:list-item>
        <text:list-item>
          <text:p text:style-name="List_20_1_Content"> ntpstat</text:p>
        </text:list-item>
        <text:list-item>
          <text:p text:style-name="List_20_1_Content"> ntpdate</text:p>
        </text:list-item>
        <text:list-item>
          <text:p text:style-name="List_20_1_Content"> nmap</text:p>
        </text:list-item>
        <text:list-item>
          <text:p text:style-name="List_20_1_Content"> xmlstarlet</text:p>
        </text:list-item>
        <text:list-item>
          <text:p text:style-name="List_20_1_Content"> libmail-sendmail-perl</text:p>
        </text:list-item>
        <text:list-item>
          <text:p text:style-name="List_20_1_Content_Last"> php5-snmp</text:p>
        </text:list-item>
      </text:list>
      <text:p text:style-name="Text_20_body">Nótese que no se realizó la instalación del servidor Web, lo máximo a dejar en el mismo servidor de Nagios es un <text:span text:style-name="Strong_20_Emphasis">MTA</text:span> para notificaciones, por ejemplo postfix. Ya que el uso de un servidor Web dentro de la misma instalación de Nagios, dependiendo de su tamaño, puede afectar en seria forma a la performance d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37:23</meta:creation-date>
    <dc:creator>Generated</dc:creator>
    <dc:date>2026-04-21T08::37:23</dc:date>
    <dc:language>en-US</dc:language>
    <meta:editing-cycles>1</meta:editing-cycles>
    <meta:editing-duration>PT0S</meta:editing-duration>
    <dc:title>manuales:nagios:capacitacion:implementacion_tecnica</dc:title>
  </office:meta>
</office:document-meta>
</file>