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ios_event_radio_dispatcher_nerd"/><text:bookmark-start text:name="__RefHeading___nagios_event_radio_dispatcher_nerd_1"/><text:bookmark-start text:name="nagios_event_radio_dispatcher_nerd"/>Nagios Event Radio Dispatcher (NERD)<text:bookmark-end text:name="__RefHeading___nagios_event_radio_dispatcher_nerd_1"/><text:bookmark-end text:name="nagios_event_radio_dispatcher_ne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3::02:58</meta:creation-date>
    <dc:creator>Generated</dc:creator>
    <dc:date>2026-04-19T13::02:58</dc:date>
    <dc:language>en-US</dc:language>
    <meta:editing-cycles>1</meta:editing-cycles>
    <meta:editing-duration>PT0S</meta:editing-duration>
    <dc:title>manuales:nagios:capacitacion:nagios_event_radio_dispatcher_nerd</dc:title>
  </office:meta>
</office:document-meta>
</file>