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oracle"/><text:bookmark-start text:name="__RefHeading___oracle_1"/><text:bookmark-start text:name="oracle"/>Oracle<text:bookmark-end text:name="__RefHeading___oracle_1"/><text:bookmark-end text:name="oracle"/></text:h>
      <text:p text:style-name="Text_20_body">Oracle Database es un sistema de gestión de base de datos objeto relacional ORDBMS.</text:p>
      <text:h text:style-name="Heading_20_2" text:outline-level="2"><text:bookmark-start text:name="__RefHeading___monitoreo_2"/><text:bookmark-start text:name="monitoreo"/>Monitoreo<text:bookmark-end text:name="__RefHeading___monitoreo_2"/><text:bookmark-end text:name="monitoreo"/></text:h>
      <text:p text:style-name="Text_20_body">Creación de usuario para monitoreo de la Base de Dato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USER</text:span> nagios<text:line-break/><text:s text:c="2"/><text:span text:style-name="highlight_kw1">IDENTIFIED</text:span> <text:span text:style-name="highlight_kw1">BY</text:span> C0ntras3nia<text:line-break/><text:s text:c="2"/><text:span text:style-name="highlight_kw1">DEFAULT</text:span> TABLESPACE USERS<text:line-break/><text:s text:c="2"/><text:span text:style-name="highlight_kw1">TEMPORARY</text:span> TABLESPACE TEMP<text:line-break/><text:s text:c="2"/>PROFILE <text:span text:style-name="highlight_kw1">DEFAULT</text:span><text:line-break/><text:s text:c="2"/>ACCOUNT <text:span text:style-name="highlight_kw1">UNLOCK</text:span>;<text:line-break/> <text:line-break/> <text:line-break/><text:span text:style-name="highlight_kw1">GRANT</text:span> <text:span text:style-name="highlight_kw1">CONNECT</text:span> <text:span text:style-name="highlight_kw1">TO</text:span> nagios;<text:line-break/><text:span text:style-name="highlight_kw1">ALTER</text:span> <text:span text:style-name="highlight_kw1">USER</text:span> nagios QUOTA UNLIMITED <text:span text:style-name="highlight_kw1">ON</text:span> users;<text:line-break/><text:span text:style-name="highlight_kw1">GRANT</text:span> <text:span text:style-name="highlight_kw1">SELECT</text:span> ANY DICTIONARY <text:span text:style-name="highlight_kw1">TO</text:span> nagios;</text:p>
          </table:table-cell>
        </table:table-row>
      </table:table>
      <text:h text:style-name="Heading_20_3" text:outline-level="3"><text:bookmark-start text:name="__RefHeading___infraestructura_3"/><text:bookmark-start text:name="infraestructura"/>Infraestructura<text:bookmark-end text:name="__RefHeading___infraestructura_3"/><text:bookmark-end text:name="infraestructura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apa de Sistema Operativo</text:p>
          </table:table-cell>
          <table:covered-table-cell/>
        </table:table-row>
        <table:table-row>
          <table:table-cell office:value-type="string" table:style-name="tablecell">
            <text:p text:style-name="tablealignleft">Estado de Hos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rga de sistema o de CPU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umo de memori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spacio en discos rígidos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Base de datos</text:p>
          </table:table-cell>
          <table:covered-table-cell/>
        </table:table-row>
        <table:table-row>
          <table:table-cell office:value-type="string" table:style-name="tablecell">
            <text:p text:style-name="tablealignleft">Procesos</text:p>
          </table:table-cell>
          <table:table-cell office:value-type="string" table:style-name="tablecell">
            <text:p text:style-name="tablealignleft">Ej ora_*</text:p>
          </table:table-cell>
        </table:table-row>
        <table:table-row>
          <table:table-cell office:value-type="string" table:style-name="tablecell">
            <text:p text:style-name="tablealignleft">Puertos de conexión</text:p>
          </table:table-cell>
          <table:table-cell office:value-type="string" table:style-name="tablecell">
            <text:p text:style-name="tablealignleft">Ej 1527</text:p>
          </table:table-cell>
        </table:table-row>
        <table:table-row>
          <table:table-cell office:value-type="string" table:style-name="tablecell">
            <text:p text:style-name="tablealignleft">Table Spaces o espaci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maños de archivos de log, ej listener.log</text:p>
          </table:table-cell>
          <table:table-cell office:value-type="string" table:style-name="tablecell">
            <text:p text:style-name="tablealignleft">Ej si el log del tnslistener tiene mas de 2GB en ciertas versiones cae la BD</text:p>
          </table:table-cell>
        </table:table-row>
        <table:table-row>
          <table:table-cell office:value-type="string" table:style-name="tablecell">
            <text:p text:style-name="tablealignleft">Archiving</text:p>
          </table:table-cell>
          <table:table-cell office:value-type="string" table:style-name="tablecell">
            <text:p text:style-name="tablealignleft">Espacios y regularidad</text:p>
          </table:table-cell>
        </table:table-row>
        <table:table-row>
          <table:table-cell office:value-type="string" table:style-name="tableheader" table:number-columns-spanned="2">
            <text:p text:style-name="Table_20_Heading">Capa de Aplicación</text:p>
          </table:table-cell>
          <table:covered-table-cell/>
        </table:table-row>
        <table:table-row>
          <table:table-cell office:value-type="string" table:style-name="tablecell">
            <text:p text:style-name="tablealignleft">Valores internos de la base de datos</text:p>
          </table:table-cell>
          <table:table-cell office:value-type="string" table:style-name="tablecell">
            <text:p text:style-name="tablealignleft">Ej Querys con ciertos resultados</text:p>
          </table:table-cell>
        </table:table-row>
      </table:table>
      <text:h text:style-name="Heading_20_4" text:outline-level="4"><text:bookmark-start text:name="__RefHeading___scripts_4"/><text:bookmark-start text:name="scripts"/>Scripts<text:bookmark-end text:name="__RefHeading___scripts_4"/><text:bookmark-end text:name="scripts"/></text:h>
      <text:h text:style-name="Heading_20_5" text:outline-level="5"><text:bookmark-start text:name="__RefHeading___check_microstrategy_5"/><text:bookmark-start text:name="check_microstrategy"/>check_microstrategy<text:bookmark-end text:name="__RefHeading___check_microstrategy_5"/><text:bookmark-end text:name="check_microstrategy"/></text:h>
      <text:p text:style-name="Text_20_body"><text:span text:style-name="Strong_20_Emphasis">count_archlogs.pl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!/usr/bin/perl</text:span><text:line-break/><text:span text:style-name="highlight_kw2">use</text:span> strict<text:span text:style-name="highlight_sy0">;</text:span><text:line-break/><text:span text:style-name="highlight_kw2">use</text:span> warnings<text:span text:style-name="highlight_sy0">;</text:span><text:line-break/> <text:line-break/><text:span text:style-name="highlight_kw1">my</text:span> <text:span text:style-name="highlight_re0">$ORACLE_SID</text:span><text:span text:style-name="highlight_sy0">=</text:span><text:span text:style-name="highlight_re0">$ARGV</text:span><text:span text:style-name="highlight_br0">[</text:span><text:span text:style-name="highlight_nu0">0</text:span><text:span text:style-name="highlight_br0">]</text:span><text:span text:style-name="highlight_sy0">;</text:span><text:line-break/> <text:line-break/><text:span text:style-name="highlight_kw2">sub</text:span> get_sorted_files <text:span text:style-name="highlight_br0">{</text:span><text:line-break/><text:s text:c="3"/><text:span text:style-name="highlight_kw1">my</text:span> <text:span text:style-name="highlight_re0">$path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3"/><text:a xlink:type="simple" xlink:href="http://perldoc.perl.org/functions/opendir.html" text:style-name="Internet_20_link" text:visited-style-name="Visited_20_Internet_20_Link"><text:span text:style-name="highlight_kw3">opendir</text:span></text:a> <text:span text:style-name="highlight_kw1">my</text:span><text:span text:style-name="highlight_br0">(</text:span><text:span text:style-name="highlight_re0">$dir</text:span><text:span text:style-name="highlight_br0">)</text:span><text:span text:style-name="highlight_sy0">,</text:span> <text:span text:style-name="highlight_re0">$path</text:span> 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no puedo abrir $path: $!"</text:span><text:span text:style-name="highlight_sy0">;</text:span><text:line-break/><text:s text:c="3"/><text:span text:style-name="highlight_kw1">my</text:span> <text:span text:style-name="highlight_re0">%hash</text:span> <text:span text:style-name="highlight_sy0">=</text:span> <text:a xlink:type="simple" xlink:href="http://perldoc.perl.org/functions/map.html" text:style-name="Internet_20_link" text:visited-style-name="Visited_20_Internet_20_Link"><text:span text:style-name="highlight_kw3">map</text:span></text:a> <text:span text:style-name="highlight_br0">{</text:span><text:span text:style-name="highlight_co5">$_</text:span> <text:span text:style-name="highlight_sy0">=&gt;</text:span> <text:span text:style-name="highlight_br0">(</text:span><text:a xlink:type="simple" xlink:href="http://perldoc.perl.org/functions/stat.html" text:style-name="Internet_20_link" text:visited-style-name="Visited_20_Internet_20_Link"><text:span text:style-name="highlight_kw3">stat</text:span></text:a><text:span text:style-name="highlight_br0">(</text:span><text:span text:style-name="highlight_co5">$_</text:span><text:span text:style-name="highlight_br0">)</text:span><text:span text:style-name="highlight_br0">)</text:span><text:span text:style-name="highlight_br0">[</text:span><text:span text:style-name="highlight_nu0">9</text:span><text:span text:style-name="highlight_br0">]</text:span> <text:span text:style-name="highlight_sy0">||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br0">}</text:span> <text:span text:style-name="highlight_co1"># saltar listas vacias</text:span><text:line-break/><text:s text:c="4"/><text:a xlink:type="simple" xlink:href="http://perldoc.perl.org/functions/map.html" text:style-name="Internet_20_link" text:visited-style-name="Visited_20_Internet_20_Link"><text:span text:style-name="highlight_kw3">map</text:span></text:a><text:s text:c="2"/><text:span text:style-name="highlight_br0">{</text:span> <text:span text:style-name="highlight_st0">"$path$_"</text:span> <text:span text:style-name="highlight_br0">}</text:span><text:line-break/><text:s text:c="4"/><text:a xlink:type="simple" xlink:href="http://perldoc.perl.org/functions/grep.html" text:style-name="Internet_20_link" text:visited-style-name="Visited_20_Internet_20_Link"><text:span text:style-name="highlight_kw3">grep</text:span></text:a> <text:span text:style-name="highlight_br0">{</text:span> <text:span text:style-name="highlight_co2">m/.dbf/i</text:span> <text:span text:style-name="highlight_br0">}</text:span><text:line-break/><text:s text:c="4"/><text:a xlink:type="simple" xlink:href="http://perldoc.perl.org/functions/readdir.html" text:style-name="Internet_20_link" text:visited-style-name="Visited_20_Internet_20_Link"><text:span text:style-name="highlight_kw3">readdir</text:span></text:a> <text:span text:style-name="highlight_re0">$dir</text:span><text:span text:style-name="highlight_sy0">;</text:span><text:line-break/><text:s text:c="4"/><text:a xlink:type="simple" xlink:href="http://perldoc.perl.org/functions/closedir.html" text:style-name="Internet_20_link" text:visited-style-name="Visited_20_Internet_20_Link"><text:span text:style-name="highlight_kw3">closedir</text:span></text:a> <text:span text:style-name="highlight_re0">$dir</text:span><text:span text:style-name="highlight_sy0">;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%hash</text:span><text:span text:style-name="highlight_sy0">;</text:span><text:line-break/><text:span text:style-name="highlight_br0">}</text:span><text:line-break/> <text:line-break/><text:span text:style-name="highlight_kw1">my</text:span> <text:span text:style-name="highlight_re0">%files</text:span> <text:span text:style-name="highlight_sy0">=</text:span> get_sorted_files<text:span text:style-name="highlight_br0">(</text:span><text:span text:style-name="highlight_st0">"/oracle/arclog/"</text:span><text:span text:style-name="highlight_sy0">.</text:span><text:span text:style-name="highlight_re0">$ORACLE_SID</text:span><text:span text:style-name="highlight_sy0">.</text:span><text:span text:style-name="highlight_st0">"/"</text:span><text:span text:style-name="highlight_br0">)</text:span><text:span text:style-name="highlight_sy0">;</text:span><text:line-break/><text:span text:style-name="highlight_kw1">my</text:span> <text:span text:style-name="highlight_re0">$count</text:span> <text:span text:style-name="highlight_sy0">=</text:span> 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re0">%files</text:span><text:span text:style-name="highlight_sy0">;</text:span><text:line-break/> <text:line-break/><text:span text:style-name="highlight_kw1">if</text:span><text:span text:style-name="highlight_br0">(</text:span><text:span text:style-name="highlight_re0">$count</text:span> <text:span text:style-name="highlight_sy0">&lt;</text:span> <text:span text:style-name="highlight_nu0">60</text:span><text:span text:style-name="highlight_br0">)</text:span> <text:span text:style-name="highlight_br0">{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OK - Encontrados $count redo logs en /oracle/arclog/"</text:span><text:span text:style-name="highlight_sy0">.</text:span><text:span text:style-name="highlight_re0">$ORACLE_SID</text:span><text:span text:style-name="highlight_sy0">.</text:span><text:span text:style-name="highlight_st0">"/|'redologs'=$count<text:span text:style-name="highlight_es0">\n</text:span>"</text:span><text:span text:style-name="highlight_sy0">;</text:span><text:line-break/><text:s text:c="4"/><text:a xlink:type="simple" xlink:href="http://perldoc.perl.org/functions/exit.html" text:style-name="Internet_20_link" text:visited-style-name="Visited_20_Internet_20_Link"><text:span text:style-name="highlight_kw3">exit</text:span></text:a> <text:span text:style-name="highlight_nu0">0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CRITICAL - Encontrados $count redo logs en /oracle/arclog/"</text:span><text:span text:style-name="highlight_sy0">.</text:span><text:span text:style-name="highlight_re0">$ORACLE_SID</text:span><text:span text:style-name="highlight_sy0">.</text:span><text:span text:style-name="highlight_st0">"/|'redologs'=$count<text:span text:style-name="highlight_es0">\n</text:span>"</text:span><text:span text:style-name="highlight_sy0">;</text:span><text:line-break/><text:s text:c="4"/><text:a xlink:type="simple" xlink:href="http://perldoc.perl.org/functions/exit.html" text:style-name="Internet_20_link" text:visited-style-name="Visited_20_Internet_20_Link"><text:span text:style-name="highlight_kw3">exit</text:span></text:a> <text:span text:style-name="highlight_nu0">2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select_count.sh</text:span></text:p>
      <text:p text:style-name="Text_20_body">Si necesito alertar cuando crecen X registros en una tabla Oracle, en el dia de hoy
se puede ejecutar esto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cho</text:span> <text:span text:style-name="highlight_re5">-e</text:span> <text:span text:style-name="highlight_st0">"set head off<text:span text:style-name="highlight_es1">\n</text:span>set pagesize 0<text:span text:style-name="highlight_es1">\n</text:span>SELECT COUNT(DATA) FROM APPREG.DATA WHERE DATA = TO_DATE(SYSDATE,'DD/MM/YY');"</text:span> <text:span text:style-name="highlight_sy0">|</text:span><text:s text:c="2"/>sqlplus <text:span text:style-name="highlight_re5">-S</text:span> <text:span text:style-name="highlight_st0">"/ as sysdba"</text:span> <text:span text:style-name="highlight_sy0">|</text:span> <text:span text:style-name="highlight_kw2">awk</text:span> <text:span text:style-name="highlight_st_h">'/^[ 0-9\.\t ]+$/ {print int($1)}'</text:span></text:p>
          </table:table-cell>
        </table:table-row>
      </table:table>
      <text:p text:style-name="Text_20_body">Dentro de un script quedaria asi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Chequear registros en Tabla y alertar al llegar al limite</text:span><text:line-break/><text:span text:style-name="highlight_re2">CONTEO</text:span>=<text:span text:style-name="highlight_sy0">`</text:span><text:span text:style-name="highlight_kw3">echo</text:span> <text:span text:style-name="highlight_re5">-e</text:span> <text:span text:style-name="highlight_st0">"set head off<text:span text:style-name="highlight_es1">\n</text:span>set pagesize 0<text:span text:style-name="highlight_es1">\n</text:span>SELECT COUNT(DATA) FROM APPREG.DATA WHERE DATA = TO_DATE(SYSDATE,'DD/MM/YY');"</text:span> <text:span text:style-name="highlight_sy0">|</text:span><text:s text:c="2"/>sqlplus <text:span text:style-name="highlight_re5">-S</text:span> <text:span text:style-name="highlight_st0">"/ as sysdba"</text:span> <text:span text:style-name="highlight_sy0">|</text:span> <text:span text:style-name="highlight_kw2">awk</text:span> <text:span text:style-name="highlight_st_h">'/^[ 0-9\.\t ]+$/ {print int($1)}'</text:span><text:span text:style-name="highlight_sy0">`</text:span><text:line-break/><text:span text:style-name="highlight_re2">LIMITE</text:span>=<text:span text:style-name="highlight_nu0">5</text:span><text:line-break/> <text:line-break/><text:span text:style-name="highlight_kw1">if</text:span> <text:span text:style-name="highlight_br0">[</text:span><text:span text:style-name="highlight_br0">[</text:span> <text:span text:style-name="highlight_st0">"<text:span text:style-name="highlight_es2">$CONTEO</text:span>"</text:span> <text:span text:style-name="highlight_re5">-ge</text:span> <text:span text:style-name="highlight_st0">"<text:span text:style-name="highlight_es2">$LIMITE</text:span>"</text:span> <text:span text:style-name="highlight_br0">]</text:span><text:span text:style-name="highlight_br0">]</text:span><text:line-break/><text:span text:style-name="highlight_kw1">then</text:span><text:line-break/><text:s text:c="4"/><text:span text:style-name="highlight_kw3">echo</text:span> <text:span text:style-name="highlight_st0">"CRITICAL - Hay <text:span text:style-name="highlight_es2">$CONTEO</text:span> registros"</text:span>;<text:line-break/><text:s text:c="4"/><text:span text:style-name="highlight_kw3">exit</text:span> <text:span text:style-name="highlight_nu0">2</text:span>;<text:line-break/><text:span text:style-name="highlight_kw1">else</text:span><text:line-break/><text:s text:c="4"/><text:span text:style-name="highlight_kw3">echo</text:span> <text:span text:style-name="highlight_st0">"OK - Hay <text:span text:style-name="highlight_es2">$CONTEO</text:span> registros"</text:span>;<text:line-break/><text:s text:c="4"/><text:span text:style-name="highlight_kw3">exit</text:span> <text:span text:style-name="highlight_nu0">0</text:span>;<text:line-break/><text:span text:style-name="highlight_kw1">fi</text:span></text:p>
          </table:table-cell>
        </table:table-row>
      </table:table>
      <text:p text:style-name="Text_20_body">O para conocer el estado de la base de dato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DATABASE_STATUS</text:span>=<text:span text:style-name="highlight_sy0">`</text:span><text:span text:style-name="highlight_kw3">echo</text:span> <text:span text:style-name="highlight_re5">-e</text:span> <text:span text:style-name="highlight_st0">"set head off<text:span text:style-name="highlight_es1">\n</text:span>set pagesize 0<text:span text:style-name="highlight_es1">\n</text:span>SELECT status, database_status FROM v\<text:span text:style-name="highlight_es1">\$</text:span>instance;"</text:span> <text:span text:style-name="highlight_sy0">|</text:span><text:s text:c="2"/>sqlplus <text:span text:style-name="highlight_re5">-S</text:span> <text:span text:style-name="highlight_st0">"/ as sysdba"</text:span><text:span text:style-name="highlight_sy0">|</text:span> <text:span text:style-name="highlight_kw2">cut</text:span> -f1<text:span text:style-name="highlight_sy0">`</text:span><text:line-break/> <text:line-break/><text:span text:style-name="highlight_kw1">case</text:span> <text:span text:style-name="highlight_st0">"<text:span text:style-name="highlight_es2">$DATABASE_STATUS</text:span>"</text:span> <text:span text:style-name="highlight_kw1">in</text:span><text:line-break/><text:s text:c="8"/>MOUNTED<text:span text:style-name="highlight_br0">)</text:span><text:line-break/><text:s text:c="12"/>start<text:line-break/><text:s text:c="12"/><text:span text:style-name="highlight_kw3">echo</text:span> <text:span text:style-name="highlight_st0">"CRITICAL - Los tablespaces de la base de datos estan <text:span text:style-name="highlight_es2">$DATABASE_STATUS</text:span> -"</text:span> <text:span text:style-name="highlight_sy0">`</text:span><text:span text:style-name="highlight_kw2">date</text:span> <text:span text:style-name="highlight_st_h">'+DATE: %m/%d/%y TIME:%H:%M:%S'</text:span><text:span text:style-name="highlight_sy0">`</text:span><text:line-break/><text:s text:c="12"/><text:span text:style-name="highlight_kw3">exit</text:span> <text:span text:style-name="highlight_nu0">2</text:span>;<text:line-break/><text:s text:c="12"/><text:span text:style-name="highlight_sy0">;;</text:span><text:line-break/><text:s text:c="8"/>OPEN<text:span text:style-name="highlight_br0">)</text:span><text:line-break/><text:s text:c="12"/><text:span text:style-name="highlight_kw3">echo</text:span> <text:span text:style-name="highlight_st0">"OK - Los tablespaces de la base de datos estan <text:span text:style-name="highlight_es2">$DATABASE_STATUS</text:span> -"</text:span> <text:span text:style-name="highlight_sy0">`</text:span><text:span text:style-name="highlight_kw2">date</text:span> <text:span text:style-name="highlight_st_h">'+DATE: %m/%d/%y TIME:%H:%M:%S'</text:span><text:span text:style-name="highlight_sy0">`</text:span><text:line-break/><text:s text:c="12"/><text:span text:style-name="highlight_kw3">exit</text:span> <text:span text:style-name="highlight_nu0">1</text:span>;<text:line-break/><text:s text:c="12"/><text:span text:style-name="highlight_sy0">;;</text:span><text:line-break/><text:s text:c="8"/><text:span text:style-name="highlight_sy0">*</text:span><text:span text:style-name="highlight_br0">)</text:span><text:line-break/><text:s text:c="12"/><text:span text:style-name="highlight_kw3">echo</text:span> <text:span text:style-name="highlight_st0">"CRITICAL - Hay algun error con la base de datos <text:span text:style-name="highlight_es2">$DATABASE_STATUS</text:span> -"</text:span> <text:span text:style-name="highlight_sy0">`</text:span><text:span text:style-name="highlight_kw2">date</text:span> <text:span text:style-name="highlight_st_h">'+DATE: %m/%d/%y TIME:%H:%M:%S'</text:span><text:span text:style-name="highlight_sy0">`</text:span><text:line-break/><text:s text:c="12"/><text:span text:style-name="highlight_kw3">exit</text:span> <text:span text:style-name="highlight_nu0">2</text:span>;<text:line-break/><text:span text:style-name="highlight_kw1">esac</text:span></text:p>
          </table:table-cell>
        </table:table-row>
      </table:table>
      <text:h text:style-name="Heading_20_3" text:outline-level="3"><text:bookmark-start text:name="__RefHeading___eventos_6"/><text:bookmark-start text:name="eventos"/>Eventos<text:bookmark-end text:name="__RefHeading___eventos_6"/><text:bookmark-end text:name="eventos"/></text:h>
      <text:p text:style-name="Preformatted_20_Text"><text:s text:c="7"/>278 Batched IO (bound) vector count<text:line-break/><text:s text:c="7"/>276 Batched IO (full) vector count<text:line-break/><text:s text:c="7"/>277 Batched IO (space) vector count<text:line-break/><text:s text:c="7"/>274 Batched IO block miss count<text:line-break/><text:s text:c="7"/>280 Batched IO buffer defrag count<text:line-break/><text:s text:c="7"/>275 Batched IO double miss count<text:line-break/><text:s text:c="7"/>279 Batched IO same unit count<text:line-break/><text:s text:c="7"/>272 Batched IO single block count<text:line-break/><text:s text:c="7"/>281 Batched IO slow jump count<text:line-break/><text:s text:c="7"/>271 Batched IO vector block count<text:line-break/><text:s text:c="7"/>270 Batched IO vector read count<text:line-break/><text:s text:c="7"/>273 Batched IO zero block count<text:line-break/><text:s text:c="7"/>314 Block Cleanout Optim referenced<text:line-break/><text:s text:c="7"/>513 CCursor + sql area evicted<text:line-break/><text:s text:c="8"/>17 CPU used by this session<text:line-break/><text:s text:c="8"/>16 CPU used when call started<text:line-break/><text:s text:c="7"/>146 CR blocks created<text:line-break/><text:s text:c="7"/>313 Cached Commit SCN referenced<text:line-break/><text:s text:c="7"/>527 Clusterwide global transactions<text:line-break/><text:s text:c="7"/>528 Clusterwide global transactions spanning RAC nodes<text:line-break/><text:s text:c="7"/>312 Commit SCN cached<text:line-break/><text:s text:c="8"/>18 DB time<text:line-break/><text:s text:c="7"/>110 DBWR checkpoint buffers written<text:line-break/><text:s text:c="7"/>119 DBWR checkpoints<text:line-break/><text:s text:c="7"/>120 DBWR fusion writes<text:line-break/><text:s text:c="7"/>118 DBWR lru scans<text:line-break/><text:s text:c="7"/>114 DBWR object drop buffers written<text:line-break/><text:s text:c="7"/>113 DBWR parallel query checkpoint buffers written<text:line-break/><text:s text:c="7"/>117 DBWR revisited being-written buffer<text:line-break/><text:s text:c="7"/>112 DBWR tablespace checkpoint buffers written<text:line-break/><text:s text:c="7"/>111 DBWR thread checkpoint buffers written<text:line-break/><text:s text:c="7"/>115 DBWR transaction table writes<text:line-break/><text:s text:c="7"/>116 DBWR undo block writes<text:line-break/><text:s text:c="7"/>561 DDL statements parallelized<text:line-break/><text:s text:c="7"/>562 DFO trees parallelized<text:line-break/><text:s text:c="7"/>560 DML statements parallelized<text:line-break/><text:s text:c="7"/>526 DX/BB enqueue lock background get time<text:line-break/><text:s text:c="7"/>525 DX/BB enqueue lock background gets<text:line-break/><text:s text:c="7"/>523 DX/BB enqueue lock foreground requests<text:line-break/><text:s text:c="7"/>524 DX/BB enqueue lock foreground wait time<text:line-break/><text:s text:c="7"/>507 EHCC Analyze CUs Decompressed<text:line-break/><text:s text:c="7"/>510 EHCC Analyzer Calls<text:line-break/><text:s text:c="7"/>486 EHCC Archive CUs Compressed<text:line-break/><text:s text:c="7"/>495 EHCC Archive CUs Decompressed<text:line-break/><text:s text:c="7"/>491 EHCC CU Row Pieces Compressed<text:line-break/><text:s text:c="7"/>483 EHCC CUs Compressed<text:line-break/><text:s text:c="7"/>492 EHCC CUs Decompressed<text:line-break/><text:s text:c="7"/>509 EHCC Check CUs Decompressed<text:line-break/><text:s text:c="7"/>498 EHCC Columns Decompressed<text:line-break/><text:s text:c="7"/>487 EHCC Compressed Length Compressed<text:line-break/><text:s text:c="7"/>496 EHCC Compressed Length Decompressed<text:line-break/><text:s text:c="7"/>503 EHCC DML CUs Decompressed<text:line-break/><text:s text:c="7"/>488 EHCC Decompressed Length Compressed<text:line-break/><text:s text:c="7"/>497 EHCC Decompressed Length Decompressed<text:line-break/><text:s text:c="7"/>508 EHCC Dump CUs Decompressed<text:line-break/><text:s text:c="7"/>504 EHCC Normal Scan CUs Decompressed<text:line-break/><text:s text:c="7"/>501 EHCC Pieces Buffered for Decompression<text:line-break/><text:s text:c="7"/>485 EHCC Query High CUs Compressed<text:line-break/><text:s text:c="7"/>494 EHCC Query High CUs Decompressed<text:line-break/><text:s text:c="7"/>484 EHCC Query Low CUs Compressed<text:line-break/><text:s text:c="7"/>493 EHCC Query Low CUs Decompressed<text:line-break/><text:s text:c="7"/>506 EHCC Rowid CUs Decompressed<text:line-break/><text:s text:c="7"/>489 EHCC Rows Compressed<text:line-break/><text:s text:c="7"/>490 EHCC Rows Not Compressed<text:line-break/><text:s text:c="7"/>499 EHCC Total Columns for Decompression<text:line-break/><text:s text:c="7"/>502 EHCC Total Pieces for Decompression<text:line-break/><text:s text:c="7"/>500 EHCC Total Rows for Decompression<text:line-break/><text:s text:c="7"/>505 EHCC Turbo Scan CUs Decompressed<text:line-break/><text:s text:c="7"/>235 Effective IO time<text:line-break/><text:s text:c="7"/>529 Forwarded 2PC commands across RAC nodes<text:line-break/><text:s text:c="7"/>530 GTX processes spawned by autotune<text:line-break/><text:s text:c="7"/>531 GTX processes stopped by autotune<text:line-break/><text:s text:c="7"/>452 HCC Conventional DMLs<text:line-break/><text:s text:c="7"/>453 HCC non-CU Compressed Blocks<text:line-break/><text:s text:c="7"/>454 HCC: Number of times tried to non-CU Compress a Block<text:line-break/><text:s text:c="7"/>440 HSC Compressed Segment Block Changes<text:line-break/><text:s text:c="7"/>441 HSC Heap Segment Block Changes<text:line-break/><text:s text:c="7"/>439 HSC IDL Compressed Blocks<text:line-break/><text:s text:c="7"/>438 HSC OLTP Compressed Blocks<text:line-break/><text:s text:c="7"/>448 HSC OLTP Compression skipped rows<text:line-break/><text:s text:c="7"/>447 HSC OLTP Drop Column<text:line-break/><text:s text:c="7"/>442 HSC OLTP Non Compressible Blocks<text:line-break/><text:s text:c="7"/>437 HSC OLTP Space Saving<text:line-break/><text:s text:c="7"/>449 HSC OLTP compression block checked<text:line-break/><text:s text:c="7"/>446 HSC OLTP inline compression<text:line-break/><text:s text:c="7"/>444 HSC OLTP negative compression<text:line-break/><text:s text:c="7"/>443 HSC OLTP positive compression<text:line-break/><text:s text:c="7"/>445 HSC OLTP recursive compression<text:line-break/><text:s text:c="7"/>450 Heap Segment Array Inserts<text:line-break/><text:s text:c="7"/>451 Heap Segment Array Updates<text:line-break/><text:s text:c="7"/>350 IMU CR rollbacks<text:line-break/><text:s text:c="7"/>342 IMU Flushes<text:line-break/><text:s text:c="7"/>352 IMU Redo allocation size<text:line-break/><text:s text:c="7"/>347 IMU bind flushes<text:line-break/><text:s text:c="7"/>341 IMU commits<text:line-break/><text:s text:c="7"/>343 IMU contention<text:line-break/><text:s text:c="7"/>346 IMU ktichg flush<text:line-break/><text:s text:c="7"/>348 IMU mbu flush<text:line-break/><text:s text:c="7"/>349 IMU pool not allocated<text:line-break/><text:s text:c="7"/>344 IMU recursive-transaction flush<text:line-break/><text:s text:c="7"/>351 IMU undo allocation size<text:line-break/><text:s text:c="7"/>345 IMU undo retention flush<text:line-break/><text:s text:c="7"/>353 IMU- failed to get a private strand<text:line-break/><text:s text:c="8"/>61 IPC CPU used by this session<text:line-break/><text:s text:c="7"/>580 LOB table id lookup cache misses<text:line-break/><text:s text:c="7"/>354 Misses for writing mapping<text:line-break/><text:s text:c="7"/>515 No. of Decrypt ops<text:line-break/><text:s text:c="7"/>514 No. of Encrypt ops<text:line-break/><text:s text:c="7"/>518 No. of Namespaces Created<text:line-break/><text:s text:c="7"/>521 No. of Principal Cache Misses<text:line-break/><text:s text:c="7"/>522 No. of Principal Invalidations<text:line-break/><text:s text:c="7"/>520 No. of Roles Enabled or Disabled<text:line-break/><text:s text:c="7"/>519 No. of User Callbacks Executed<text:line-break/><text:s text:c="7"/>517 No. of XS Sessions Attached<text:line-break/><text:s text:c="7"/>516 No. of XS Sessions Created<text:line-break/><text:s text:c="7"/>236 Number of read IOs issued<text:line-break/><text:s text:c="7"/>631 OS Block input operations<text:line-break/><text:s text:c="7"/>632 OS Block output operations<text:line-break/><text:s text:c="9"/>0 OS CPU Qt wait time<text:line-break/><text:s text:c="7"/>625 OS Integral shared text size<text:line-break/><text:s text:c="7"/>626 OS Integral unshared data size<text:line-break/><text:s text:c="7"/>627 OS Integral unshared stack size<text:line-break/><text:s text:c="7"/>637 OS Involuntary context switches<text:line-break/><text:s text:c="7"/>624 OS Maximum resident set size<text:line-break/><text:s text:c="7"/>629 OS Page faults<text:line-break/><text:s text:c="7"/>628 OS Page reclaims<text:line-break/><text:s text:c="7"/>635 OS Signals received<text:line-break/><text:s text:c="7"/>634 OS Socket messages received<text:line-break/><text:s text:c="7"/>633 OS Socket messages sent<text:line-break/><text:s text:c="7"/>630 OS Swaps<text:line-break/><text:s text:c="7"/>623 OS System time used<text:line-break/><text:s text:c="7"/>622 OS User time used<text:line-break/><text:s text:c="7"/>636 OS Voluntary context switches<text:line-break/><text:s text:c="7"/>602 OTC commit optimization attempts<text:line-break/><text:s text:c="7"/>604 OTC commit optimization failure - setup<text:line-break/><text:s text:c="7"/>603 OTC commit optimization hits<text:line-break/><text:s text:c="7"/>570 PX local messages recv'd<text:line-break/><text:s text:c="7"/>569 PX local messages sent<text:line-break/><text:s text:c="7"/>572 PX remote messages recv'd<text:line-break/><text:s text:c="7"/>571 PX remote messages sent<text:line-break/><text:s text:c="7"/>568 Parallel operations downgraded 1 to 25 pct<text:line-break/><text:s text:c="7"/>567 Parallel operations downgraded 25 to 50 pct<text:line-break/><text:s text:c="7"/>566 Parallel operations downgraded 50 to 75 pct<text:line-break/><text:s text:c="7"/>565 Parallel operations downgraded 75 to 99 pct<text:line-break/><text:s text:c="7"/>564 Parallel operations downgraded to serial<text:line-break/><text:s text:c="7"/>563 Parallel operations not downgraded<text:line-break/><text:s text:c="9"/>1 Requests to/from client<text:line-break/><text:s text:c="7"/>301 RowCR - resume<text:line-break/><text:s text:c="7"/>300 RowCR - row contention<text:line-break/><text:s text:c="7"/>298 RowCR attempts<text:line-break/><text:s text:c="7"/>299 RowCR hits<text:line-break/><text:s text:c="7"/>370 SMON posted for dropping temp segment<text:line-break/><text:s text:c="7"/>368 SMON posted for instance recovery<text:line-break/><text:s text:c="7"/>367 SMON posted for txn recovery for other instances<text:line-break/><text:s text:c="7"/>366 SMON posted for undo segment recovery<text:line-break/><text:s text:c="7"/>369 SMON posted for undo segment shrink<text:line-break/><text:s text:c="7"/>591 SQL*Net roundtrips to/from client<text:line-break/><text:s text:c="7"/>594 SQL*Net roundtrips to/from dblink<text:line-break/><text:s text:c="7"/>364 TBS Extension: bytes extended<text:line-break/><text:s text:c="7"/>363 TBS Extension: files extended<text:line-break/><text:s text:c="7"/>361 TBS Extension: tasks created<text:line-break/><text:s text:c="7"/>362 TBS Extension: tasks executed<text:line-break/><text:s text:c="7"/>607 Workload Capture: dbtime<text:line-break/><text:s text:c="7"/>614 Workload Capture: errors<text:line-break/><text:s text:c="7"/>606 Workload Capture: size (in bytes) of recording<text:line-break/><text:s text:c="7"/>610 Workload Capture: unreplayable user calls<text:line-break/><text:s text:c="7"/>613 Workload Capture: unsupported user calls<text:line-break/><text:s text:c="7"/>608 Workload Capture: user calls<text:line-break/><text:s text:c="7"/>609 Workload Capture: user calls flushed<text:line-break/><text:s text:c="7"/>612 Workload Capture: user logins<text:line-break/><text:s text:c="7"/>611 Workload Capture: user txns<text:line-break/><text:s text:c="7"/>615 Workload Replay: dbtime<text:line-break/><text:s text:c="7"/>621 Workload Replay: deadlocks resolved<text:line-break/><text:s text:c="7"/>616 Workload Replay: network time<text:line-break/><text:s text:c="7"/>617 Workload Replay: think time<text:line-break/><text:s text:c="7"/>618 Workload Replay: time gain<text:line-break/><text:s text:c="7"/>619 Workload Replay: time loss<text:line-break/><text:s text:c="7"/>620 Workload Replay: user calls<text:line-break/><text:s text:c="7"/>308 active txn count during cleanout<text:line-break/><text:s text:c="8"/>21 application wait time<text:line-break/><text:s text:c="7"/>316 auto extends on undo tablespace<text:line-break/><text:s text:c="7"/>238 background checkpoints completed<text:line-break/><text:s text:c="7"/>237 background checkpoints started<text:line-break/><text:s text:c="8"/>33 background timeouts<text:line-break/><text:s text:c="7"/>169 blocks decrypted<text:line-break/><text:s text:c="7"/>168 blocks encrypted<text:line-break/><text:s text:c="7"/>414 branch node splits<text:line-break/><text:s text:c="7"/>574 buffer is not pinned count<text:line-break/><text:s text:c="7"/>573 buffer is pinned count<text:line-break/><text:s text:c="7"/>590 bytes received via SQL*Net from client<text:line-break/><text:s text:c="7"/>593 bytes received via SQL*Net from dblink<text:line-break/><text:s text:c="7"/>589 bytes sent via SQL*Net to client<text:line-break/><text:s text:c="7"/>592 bytes sent via SQL*Net to dblink<text:line-break/><text:s text:c="7"/>596 bytes via SQL*Net vector from client<text:line-break/><text:s text:c="7"/>598 bytes via SQL*Net vector from dblink<text:line-break/><text:s text:c="7"/>595 bytes via SQL*Net vector to client<text:line-break/><text:s text:c="7"/>597 bytes via SQL*Net vector to dblink<text:line-break/><text:s text:c="7"/>173 calls to get snapshot scn: kcmgss<text:line-break/><text:s text:c="7"/>172 calls to kcmgas<text:line-break/><text:s text:c="7"/>170 calls to kcmgcs<text:line-break/><text:s text:c="7"/>171 calls to kcmgrs<text:line-break/><text:s text:c="7"/>406 cell CUs processed for compressed<text:line-break/><text:s text:c="7"/>405 cell CUs processed for uncompressed<text:line-break/><text:s text:c="7"/>403 cell CUs sent compressed<text:line-break/><text:s text:c="7"/>404 cell CUs sent head piece<text:line-break/><text:s text:c="7"/>402 cell CUs sent uncompressed<text:line-break/><text:s text:c="7"/>407 cell IO uncompressed bytes<text:line-break/><text:s text:c="7"/>395 cell blocks helped by commit cache<text:line-break/><text:s text:c="7"/>396 cell blocks helped by minscn optimization<text:line-break/><text:s text:c="7"/>389 cell blocks processed by cache layer<text:line-break/><text:s text:c="7"/>391 cell blocks processed by data layer<text:line-break/><text:s text:c="7"/>392 cell blocks processed by index layer<text:line-break/><text:s text:c="7"/>390 cell blocks processed by txn layer<text:line-break/><text:s text:c="7"/>393 cell commit cache queries<text:line-break/><text:s text:c="7"/>605 cell flash cache read hits<text:line-break/><text:s text:c="7"/>424 cell index scans<text:line-break/><text:s text:c="7"/>262 cell num fast response sessions<text:line-break/><text:s text:c="7"/>263 cell num fast response sessions continuing to smart scan<text:line-break/><text:s text:c="7"/>256 cell num smart IO sessions in rdbms block IO due to big payload<text:line-break/><text:s text:c="7"/>255 cell num smart IO sessions in rdbms block IO due to no cell mem<text:line-break/><text:s text:c="7"/>254 cell num smart IO sessions in rdbms block IO due to user<text:line-break/><text:s text:c="7"/>258 cell num smart IO sessions using passthru mode due to cellsrv<text:line-break/><text:s text:c="7"/>259 cell num smart IO sessions using passthru mode due to timezone<text:line-break/><text:s text:c="7"/>257 cell num smart IO sessions using passthru mode due to user<text:line-break/><text:s text:c="7"/>260 cell num smart file creation sessions using rdbms block IO mode<text:line-break/><text:s text:c="7"/>246 cell physical IO bytes eligible for predicate offload<text:line-break/><text:s text:c="7"/>247 cell physical IO bytes saved by storage index<text:line-break/><text:s text:c="7"/>245 cell physical IO bytes saved during optimized RMAN file restore<text:line-break/><text:s text:c="7"/>244 cell physical IO bytes saved during optimized file creation<text:line-break/><text:s text:c="7"/>248 cell physical IO bytes sent directly to DB node to balance CPU<text:line-break/><text:s text:c="8"/>56 cell physical IO interconnect bytes<text:line-break/><text:s text:c="7"/>261 cell physical IO interconnect bytes returned by smart scan<text:line-break/><text:s text:c="7"/>388 cell scans<text:line-break/><text:s text:c="7"/>400 cell simulated physical IO bytes eligible for predicate offload<text:line-break/><text:s text:c="7"/>401 cell simulated physical IO bytes returned by predicate offload<text:line-break/><text:s text:c="7"/>252 cell smart IO session cache hard misses<text:line-break/><text:s text:c="7"/>250 cell smart IO session cache hits<text:line-break/><text:s text:c="7"/>253 cell smart IO session cache hwm<text:line-break/><text:s text:c="7"/>249 cell smart IO session cache lookups<text:line-break/><text:s text:c="7"/>251 cell smart IO session cache soft misses<text:line-break/><text:s text:c="7"/>264 cell statistics spare1<text:line-break/><text:s text:c="7"/>265 cell statistics spare2<text:line-break/><text:s text:c="7"/>266 cell statistics spare3<text:line-break/><text:s text:c="7"/>267 cell statistics spare4<text:line-break/><text:s text:c="7"/>268 cell statistics spare5<text:line-break/><text:s text:c="7"/>269 cell statistics spare6<text:line-break/><text:s text:c="7"/>394 cell transactions found in commit cache<text:line-break/><text:s text:c="7"/>398 chained rows processed by cell<text:line-break/><text:s text:c="7"/>399 chained rows rejected by cell<text:line-break/><text:s text:c="7"/>397 chained rows skipped by cell<text:line-break/><text:s text:c="7"/>129 change write time<text:line-break/><text:s text:c="7"/>152 checkpoint clones created for ADG recovery<text:line-break/><text:s text:c="7"/>309 cleanout - number of ktugct calls<text:line-break/><text:s text:c="7"/>297 cleanouts and rollbacks - consistent read gets<text:line-break/><text:s text:c="7"/>295 cleanouts only - consistent read gets<text:line-break/><text:s text:c="7"/>386 cluster key scan block gets<text:line-break/><text:s text:c="7"/>385 cluster key scans<text:line-break/><text:s text:c="8"/>19 cluster wait time<text:line-break/><text:s text:c="7"/>162 cold recycle reads<text:line-break/><text:s text:c="7"/>328 commit batch performed<text:line-break/><text:s text:c="7"/>325 commit batch requested<text:line-break/><text:s text:c="7"/>327 commit batch/immediate performed<text:line-break/><text:s text:c="7"/>324 commit batch/immediate requested<text:line-break/><text:s text:c="7"/>137 commit cleanout failures: block lost<text:line-break/><text:s text:c="7"/>140 commit cleanout failures: buffer being written<text:line-break/><text:s text:c="7"/>141 commit cleanout failures: callback failure<text:line-break/><text:s text:c="7"/>138 commit cleanout failures: cannot pin<text:line-break/><text:s text:c="7"/>139 commit cleanout failures: hot backup in progress<text:line-break/><text:s text:c="7"/>136 commit cleanout failures: write disabled<text:line-break/><text:s text:c="7"/>142 commit cleanouts<text:line-break/><text:s text:c="7"/>143 commit cleanouts successfully completed<text:line-break/><text:s text:c="7"/>329 commit immediate performed<text:line-break/><text:s text:c="7"/>326 commit immediate requested<text:line-break/><text:s text:c="7"/>334 commit nowait performed<text:line-break/><text:s text:c="7"/>331 commit nowait requested<text:line-break/><text:s text:c="7"/>307 commit txn count during cleanout<text:line-break/><text:s text:c="7"/>335 commit wait performed<text:line-break/><text:s text:c="7"/>332 commit wait requested<text:line-break/><text:s text:c="7"/>333 commit wait/nowait performed<text:line-break/><text:s text:c="7"/>330 commit wait/nowait requested<text:line-break/><text:s text:c="8"/>20 concurrency wait time<text:line-break/><text:s text:c="8"/>85 consistent changes<text:line-break/><text:s text:c="8"/>72 consistent gets<text:line-break/><text:s text:c="8"/>75 consistent gets - examination<text:line-break/><text:s text:c="8"/>76 consistent gets direct<text:line-break/><text:s text:c="8"/>73 consistent gets from cache<text:line-break/><text:s text:c="8"/>74 consistent gets from cache (fastpath)<text:line-break/><text:s text:c="7"/>147 current blocks converted for CR<text:line-break/><text:s text:c="7"/>558 cursor authentications<text:line-break/><text:s text:c="7"/>293 data blocks consistent reads - undo records applied<text:line-break/><text:s text:c="8"/>84 db block changes<text:line-break/><text:s text:c="8"/>68 db block gets<text:line-break/><text:s text:c="8"/>71 db block gets direct<text:line-break/><text:s text:c="8"/>69 db block gets from cache<text:line-break/><text:s text:c="8"/>70 db block gets from cache (fastpath)<text:line-break/><text:s text:c="7"/>106 db corrupt blocks detected<text:line-break/><text:s text:c="7"/>107 db corrupt blocks recovered<text:line-break/><text:s text:c="7"/>306 deferred (CURRENT) block cleanout applications<text:line-break/><text:s text:c="7"/>311 deferred CUR cleanouts (index blocks)<text:line-break/><text:s text:c="7"/>132 dirty buffers inspected<text:line-break/><text:s text:c="7"/>319 doubling up with imu segment<text:line-break/><text:s text:c="7"/>317 drop segment calls in space pressure<text:line-break/><text:s text:c="8"/>42 enqueue conversions<text:line-break/><text:s text:c="8"/>40 enqueue deadlocks<text:line-break/><text:s text:c="8"/>43 enqueue releases<text:line-break/><text:s text:c="8"/>41 enqueue requests<text:line-break/><text:s text:c="8"/>38 enqueue timeouts<text:line-break/><text:s text:c="8"/>39 enqueue waits<text:line-break/><text:s text:c="7"/>130 exchange deadlocks<text:line-break/><text:s text:c="7"/>588 execute count<text:line-break/><text:s text:c="7"/>416 failed probes on index block reclamation<text:line-break/><text:s text:c="7"/>206 file io service time<text:line-break/><text:s text:c="7"/>207 file io wait time<text:line-break/><text:s text:c="8"/>99 flash cache eviction: aged out<text:line-break/><text:s text:c="8"/>98 flash cache eviction: buffer pinned<text:line-break/><text:s text:c="8"/>97 flash cache eviction: invalidated<text:line-break/><text:s text:c="7"/>101 flash cache insert skip: DBWR overloaded<text:line-break/><text:s text:c="7"/>105 flash cache insert skip: corrupt<text:line-break/><text:s text:c="7"/>102 flash cache insert skip: exists<text:line-break/><text:s text:c="7"/>104 flash cache insert skip: modification<text:line-break/><text:s text:c="7"/>100 flash cache insert skip: not current<text:line-break/><text:s text:c="7"/>103 flash cache insert skip: not useful<text:line-break/><text:s text:c="8"/>93 flash cache inserts<text:line-break/><text:s text:c="7"/>166 flashback cache read optimizations for block new<text:line-break/><text:s text:c="7"/>167 flashback direct read optimizations for block new<text:line-break/><text:s text:c="7"/>243 flashback log write bytes<text:line-break/><text:s text:c="7"/>242 flashback log writes<text:line-break/><text:s text:c="7"/>587 frame signature mismatch<text:line-break/><text:s text:c="7"/>135 free buffer inspected<text:line-break/><text:s text:c="7"/>131 free buffer requested<text:line-break/><text:s text:c="7"/>229 gc CPU used by this session<text:line-break/><text:s text:c="7"/>225 gc blocks compressed<text:line-break/><text:s text:c="7"/>228 gc blocks corrupt<text:line-break/><text:s text:c="7"/>226 gc blocks lost<text:line-break/><text:s text:c="7"/>227 gc claim blocks lost<text:line-break/><text:s text:c="7"/>231 gc cr block build time<text:line-break/><text:s text:c="7"/>209 gc cr block flush time<text:line-break/><text:s text:c="7"/>218 gc cr block receive time<text:line-break/><text:s text:c="7"/>232 gc cr block send time<text:line-break/><text:s text:c="7"/>217 gc cr blocks received<text:line-break/><text:s text:c="7"/>208 gc cr blocks served<text:line-break/><text:s text:c="7"/>216 gc current block flush time<text:line-break/><text:s text:c="7"/>215 gc current block pin time<text:line-break/><text:s text:c="7"/>220 gc current block receive time<text:line-break/><text:s text:c="7"/>233 gc current block send time<text:line-break/><text:s text:c="7"/>219 gc current blocks received<text:line-break/><text:s text:c="7"/>214 gc current blocks served<text:line-break/><text:s text:c="7"/>224 gc kbytes saved<text:line-break/><text:s text:c="7"/>223 gc kbytes sent<text:line-break/><text:s text:c="7"/>221 gc local grants<text:line-break/><text:s text:c="7"/>212 gc read wait failures<text:line-break/><text:s text:c="7"/>210 gc read wait time<text:line-break/><text:s text:c="7"/>213 gc read wait timeouts<text:line-break/><text:s text:c="7"/>211 gc read waits<text:line-break/><text:s text:c="7"/>230 gc reader bypass grants<text:line-break/><text:s text:c="7"/>222 gc remote grants<text:line-break/><text:s text:c="8"/>62 gcs messages sent<text:line-break/><text:s text:c="8"/>63 ges messages sent<text:line-break/><text:s text:c="8"/>64 global enqueue CPU used by this session<text:line-break/><text:s text:c="8"/>46 global enqueue get time<text:line-break/><text:s text:c="8"/>45 global enqueue gets async<text:line-break/><text:s text:c="8"/>44 global enqueue gets sync<text:line-break/><text:s text:c="8"/>47 global enqueue releases<text:line-break/><text:s text:c="7"/>336 global undo segment hints helped<text:line-break/><text:s text:c="7"/>337 global undo segment hints were stale<text:line-break/><text:s text:c="7"/>436 heap block compress<text:line-break/><text:s text:c="7"/>134 hot buffers moved to head of LRU<text:line-break/><text:s text:c="7"/>305 immediate (CR) block cleanout applications<text:line-break/><text:s text:c="7"/>304 immediate (CURRENT) block cleanout applications<text:line-break/><text:s text:c="7"/>310 immediate CR cleanouts (index blocks)<text:line-break/><text:s text:c="8"/>26 in call idle wait time<text:line-break/><text:s text:c="7"/>410 index crx upgrade (found)<text:line-break/><text:s text:c="7"/>411 index crx upgrade (positioned)<text:line-break/><text:s text:c="7"/>409 index crx upgrade (prefetch)<text:line-break/><text:s text:c="7"/>427 index fast full scans (direct read)<text:line-break/><text:s text:c="7"/>425 index fast full scans (full)<text:line-break/><text:s text:c="7"/>426 index fast full scans (rowid ranges)<text:line-break/><text:s text:c="7"/>428 index fetch by key<text:line-break/><text:s text:c="7"/>418 index reclamation/extension switch<text:line-break/><text:s text:c="7"/>429 index scans kdiixs1<text:line-break/><text:s text:c="7"/>546 java call heap collected bytes<text:line-break/><text:s text:c="7"/>545 java call heap collected count<text:line-break/><text:s text:c="7"/>544 java call heap gc count<text:line-break/><text:s text:c="7"/>542 java call heap live object count<text:line-break/><text:s text:c="7"/>543 java call heap live object count max<text:line-break/><text:s text:c="7"/>538 java call heap live size<text:line-break/><text:s text:c="7"/>539 java call heap live size max<text:line-break/><text:s text:c="7"/>540 java call heap object count<text:line-break/><text:s text:c="7"/>541 java call heap object count max<text:line-break/><text:s text:c="7"/>534 java call heap total size<text:line-break/><text:s text:c="7"/>535 java call heap total size max<text:line-break/><text:s text:c="7"/>536 java call heap used size<text:line-break/><text:s text:c="7"/>537 java call heap used size max<text:line-break/><text:s text:c="7"/>557 java session heap collected bytes<text:line-break/><text:s text:c="7"/>556 java session heap collected count<text:line-break/><text:s text:c="7"/>555 java session heap gc count<text:line-break/><text:s text:c="7"/>553 java session heap live object count<text:line-break/><text:s text:c="7"/>554 java session heap live object count max<text:line-break/><text:s text:c="7"/>549 java session heap live size<text:line-break/><text:s text:c="7"/>550 java session heap live size max<text:line-break/><text:s text:c="7"/>551 java session heap object count<text:line-break/><text:s text:c="7"/>552 java session heap object count max<text:line-break/><text:s text:c="7"/>547 java session heap used size<text:line-break/><text:s text:c="7"/>548 java session heap used size max<text:line-break/><text:s text:c="7"/>413 leaf node 90-10 splits<text:line-break/><text:s text:c="7"/>412 leaf node splits<text:line-break/><text:s text:c="7"/>421 lob reads<text:line-break/><text:s text:c="7"/>422 lob writes<text:line-break/><text:s text:c="7"/>423 lob writes unaligned<text:line-break/><text:s text:c="7"/>338 local undo segment hints helped<text:line-break/><text:s text:c="7"/>339 local undo segment hints were stale<text:line-break/><text:s text:c="8"/>77 logical read bytes from cache<text:line-break/><text:s text:c="9"/>2 logons cumulative<text:line-break/><text:s text:c="9"/>3 logons current<text:line-break/><text:s text:c="8"/>65 max cf enq hold time<text:line-break/><text:s text:c="8"/>32 messages received<text:line-break/><text:s text:c="8"/>31 messages sent<text:line-break/><text:s text:c="7"/>315 min active SCN optimization applied on CR<text:line-break/><text:s text:c="7"/>419 native hash arithmetic execute<text:line-break/><text:s text:c="7"/>420 native hash arithmetic fail<text:line-break/><text:s text:c="7"/>575 no buffer to keep pinned count<text:line-break/><text:s text:c="7"/>294 no work - consistent read gets<text:line-break/><text:s text:c="8"/>25 non-idle wait count<text:line-break/><text:s text:c="8"/>24 non-idle wait time<text:line-break/><text:s text:c="7"/>241 number of map misses<text:line-break/><text:s text:c="7"/>240 number of map operations<text:line-break/><text:s text:c="9"/>4 opened cursors cumulative<text:line-break/><text:s text:c="9"/>5 opened cursors current<text:line-break/><text:s text:c="7"/>586 parse count (describe)<text:line-break/><text:s text:c="7"/>585 parse count (failures)<text:line-break/><text:s text:c="7"/>584 parse count (hard)<text:line-break/><text:s text:c="7"/>583 parse count (total)<text:line-break/><text:s text:c="7"/>581 parse time cpu<text:line-break/><text:s text:c="7"/>582 parse time elapsed<text:line-break/><text:s text:c="8"/>82 physical read IO requests<text:line-break/><text:s text:c="8"/>83 physical read bytes<text:line-break/><text:s text:c="8"/>80 physical read flash cache hits<text:line-break/><text:s text:c="8"/>50 physical read requests optimized<text:line-break/><text:s text:c="8"/>48 physical read total IO requests<text:line-break/><text:s text:c="8"/>52 physical read total bytes<text:line-break/><text:s text:c="8"/>51 physical read total bytes optimized<text:line-break/><text:s text:c="8"/>49 physical read total multi block requests<text:line-break/><text:s text:c="8"/>78 physical reads<text:line-break/><text:s text:c="8"/>79 physical reads cache<text:line-break/><text:s text:c="7"/>154 physical reads cache prefetch<text:line-break/><text:s text:c="8"/>81 physical reads direct<text:line-break/><text:s text:c="7"/>160 physical reads direct (lob)<text:line-break/><text:s text:c="8"/>94 physical reads direct temporary tablespace<text:line-break/><text:s text:c="7"/>165 physical reads for flashback new<text:line-break/><text:s text:c="7"/>155 physical reads prefetch warmup<text:line-break/><text:s text:c="7"/>159 physical reads retry corrupt<text:line-break/><text:s text:c="8"/>92 physical write IO requests<text:line-break/><text:s text:c="8"/>96 physical write bytes<text:line-break/><text:s text:c="8"/>53 physical write total IO requests<text:line-break/><text:s text:c="8"/>55 physical write total bytes<text:line-break/><text:s text:c="8"/>54 physical write total multi block requests<text:line-break/><text:s text:c="8"/>89 physical writes<text:line-break/><text:s text:c="8"/>90 physical writes direct<text:line-break/><text:s text:c="7"/>161 physical writes direct (lob)<text:line-break/><text:s text:c="8"/>95 physical writes direct temporary tablespace<text:line-break/><text:s text:c="8"/>91 physical writes from cache<text:line-break/><text:s text:c="7"/>108 physical writes non checkpoint<text:line-break/><text:s text:c="7"/>133 pinned buffers inspected<text:line-break/><text:s text:c="8"/>11 pinned cursors current<text:line-break/><text:s text:c="7"/>127 prefetch clients - 16k<text:line-break/><text:s text:c="7"/>124 prefetch clients - 2k<text:line-break/><text:s text:c="7"/>128 prefetch clients - 32k<text:line-break/><text:s text:c="7"/>125 prefetch clients - 4k<text:line-break/><text:s text:c="7"/>126 prefetch clients - 8k<text:line-break/><text:s text:c="7"/>123 prefetch clients - default<text:line-break/><text:s text:c="7"/>121 prefetch clients - keep<text:line-break/><text:s text:c="7"/>122 prefetch clients - recycle<text:line-break/><text:s text:c="7"/>157 prefetch warmup blocks aged out before use<text:line-break/><text:s text:c="7"/>158 prefetch warmup blocks flushed out before use<text:line-break/><text:s text:c="7"/>156 prefetched blocks aged out before use<text:line-break/><text:s text:c="8"/>28 process last non-idle time<text:line-break/><text:s text:c="7"/>559 queries parallelized<text:line-break/><text:s text:c="7"/>431 queue flush<text:line-break/><text:s text:c="7"/>434 queue ocp pages<text:line-break/><text:s text:c="7"/>432 queue position update<text:line-break/><text:s text:c="7"/>435 queue qno pages<text:line-break/><text:s text:c="7"/>433 queue single row<text:line-break/><text:s text:c="7"/>430 queue splits<text:line-break/><text:s text:c="7"/>408 queue update without cp update<text:line-break/><text:s text:c="7"/>239 read-only violation count<text:line-break/><text:s text:c="7"/>145 recovery array read time<text:line-break/><text:s text:c="7"/>144 recovery array reads<text:line-break/><text:s text:c="7"/>153 recovery block gets from cache<text:line-break/><text:s text:c="8"/>86 recovery blocks read<text:line-break/><text:s text:c="8"/>87 recovery blocks read for lost write detection<text:line-break/><text:s text:c="8"/>88 recovery blocks skipped lost write checks<text:line-break/><text:s text:c="7"/>417 recursive aborts on index block reclamation<text:line-break/><text:s text:c="9"/>9 recursive calls<text:line-break/><text:s text:c="8"/>10 recursive cpu usage<text:line-break/><text:s text:c="8"/>37 recursive system API invocations<text:line-break/><text:s text:c="7"/>202 redo KB read<text:line-break/><text:s text:c="7"/>203 redo KB read (memory)<text:line-break/><text:s text:c="7"/>205 redo KB read (memory) for transport<text:line-break/><text:s text:c="7"/>204 redo KB read for transport<text:line-break/><text:s text:c="7"/>187 redo blocks checksummed by FG (exclusive)<text:line-break/><text:s text:c="7"/>188 redo blocks checksummed by LGWR<text:line-break/><text:s text:c="7"/>174 redo blocks read for recovery<text:line-break/><text:s text:c="7"/>185 redo blocks written<text:line-break/><text:s text:c="7"/>182 redo buffer allocation retries<text:line-break/><text:s text:c="7"/>177 redo entries<text:line-break/><text:s text:c="7"/>179 redo entries for lost write detection<text:line-break/><text:s text:c="7"/>175 redo k-bytes read for recovery<text:line-break/><text:s text:c="7"/>176 redo k-bytes read for terminal recovery<text:line-break/><text:s text:c="7"/>189 redo log space requests<text:line-break/><text:s text:c="7"/>190 redo log space wait time<text:line-break/><text:s text:c="7"/>191 redo ordering marks<text:line-break/><text:s text:c="7"/>178 redo size<text:line-break/><text:s text:c="7"/>181 redo size for direct writes<text:line-break/><text:s text:c="7"/>180 redo size for lost write detection<text:line-break/><text:s text:c="7"/>192 redo subscn max counts<text:line-break/><text:s text:c="7"/>199 redo synch long waits<text:line-break/><text:s text:c="7"/>200 redo synch poll writes<text:line-break/><text:s text:c="7"/>201 redo synch polls<text:line-break/><text:s text:c="7"/>196 redo synch time<text:line-break/><text:s text:c="7"/>197 redo synch time (usec)<text:line-break/><text:s text:c="7"/>198 redo synch writes<text:line-break/><text:s text:c="7"/>183 redo wastage<text:line-break/><text:s text:c="7"/>194 redo write broadcast ack count<text:line-break/><text:s text:c="7"/>193 redo write broadcast ack time<text:line-break/><text:s text:c="7"/>195 redo write broadcast lgwr post count<text:line-break/><text:s text:c="7"/>186 redo write time<text:line-break/><text:s text:c="7"/>184 redo writes<text:line-break/><text:s text:c="8"/>34 remote Oradebug requests<text:line-break/><text:s text:c="7"/>302 rollback changes - undo records applied<text:line-break/><text:s text:c="7"/>296 rollbacks only - consistent read gets<text:line-break/><text:s text:c="7"/>415 root node splits<text:line-break/><text:s text:c="7"/>387 rows fetched via callback<text:line-break/><text:s text:c="8"/>23 scheduler wait time<text:line-break/><text:s text:c="7"/>473 securefile add dedupd lob to set<text:line-break/><text:s text:c="7"/>455 securefile allocation bytes<text:line-break/><text:s text:c="7"/>456 securefile allocation chunks<text:line-break/><text:s text:c="7"/>467 securefile bytes cleartext<text:line-break/><text:s text:c="7"/>470 securefile bytes deduplicated<text:line-break/><text:s text:c="7"/>466 securefile bytes encrypted<text:line-break/><text:s text:c="7"/>464 securefile bytes non-transformed<text:line-break/><text:s text:c="7"/>468 securefile compressed bytes<text:line-break/><text:s text:c="7"/>471 securefile create dedup set<text:line-break/><text:s text:c="7"/>479 securefile dedup callback oper final<text:line-break/><text:s text:c="7"/>481 securefile dedup fits inline<text:line-break/><text:s text:c="7"/>478 securefile dedup flush too low<text:line-break/><text:s text:c="7"/>480 securefile dedup hash collision<text:line-break/><text:s text:c="7"/>476 securefile dedup prefix hash match<text:line-break/><text:s text:c="7"/>482 securefile dedup wapp cache miss<text:line-break/><text:s text:c="7"/>472 securefile destroy dedup set<text:line-break/><text:s text:c="7"/>457 securefile direct read bytes<text:line-break/><text:s text:c="7"/>459 securefile direct read ops<text:line-break/><text:s text:c="7"/>458 securefile direct write bytes<text:line-break/><text:s text:c="7"/>460 securefile direct write ops<text:line-break/><text:s text:c="7"/>463 securefile inode ioreap time<text:line-break/><text:s text:c="7"/>461 securefile inode read time<text:line-break/><text:s text:c="7"/>462 securefile inode write time<text:line-break/><text:s text:c="7"/>477 securefile number of flushes<text:line-break/><text:s text:c="7"/>465 securefile number of non-transformed flushes<text:line-break/><text:s text:c="7"/>475 securefile reject deduplication<text:line-break/><text:s text:c="7"/>474 securefile rmv from dedup set<text:line-break/><text:s text:c="7"/>469 securefile uncompressed bytes<text:line-break/><text:s text:c="7"/>358 segment cfs allocations<text:line-break/><text:s text:c="7"/>359 segment chunks allocation from disepnser<text:line-break/><text:s text:c="7"/>357 segment dispenser allocations<text:line-break/><text:s text:c="7"/>356 segment dispenser load empty<text:line-break/><text:s text:c="7"/>355 segment dispenser load tasks<text:line-break/><text:s text:c="7"/>373 segment prealloc bytes<text:line-break/><text:s text:c="7"/>372 segment prealloc ops<text:line-break/><text:s text:c="7"/>371 segment prealloc tasks<text:line-break/><text:s text:c="7"/>374 segment prealloc time (ms)<text:line-break/><text:s text:c="7"/>375 segment prealloc ufs2cfs bytes<text:line-break/><text:s text:c="7"/>360 segment total chunk allocation<text:line-break/><text:s text:c="7"/>285 serializable aborts<text:line-break/><text:s text:c="8"/>27 session connect time<text:line-break/><text:s text:c="7"/>533 session cursor cache count<text:line-break/><text:s text:c="7"/>532 session cursor cache hits<text:line-break/><text:s text:c="8"/>12 session logical reads<text:line-break/><text:s text:c="8"/>13 session logical reads in local numa group<text:line-break/><text:s text:c="8"/>14 session logical reads in remote numa group<text:line-break/><text:s text:c="8"/>35 session pga memory<text:line-break/><text:s text:c="8"/>36 session pga memory max<text:line-break/><text:s text:c="8"/>15 session stored procedure space<text:line-break/><text:s text:c="8"/>29 session uga memory<text:line-break/><text:s text:c="8"/>30 session uga memory max<text:line-break/><text:s text:c="7"/>163 shared hash latch upgrades - no wait<text:line-break/><text:s text:c="7"/>164 shared hash latch upgrades - wait<text:line-break/><text:s text:c="7"/>283 shared io pool buffer get failure<text:line-break/><text:s text:c="7"/>282 shared io pool buffer get success<text:line-break/><text:s text:c="7"/>600 sorts (disk)<text:line-break/><text:s text:c="7"/>599 sorts (memory)<text:line-break/><text:s text:c="7"/>601 sorts (rows)<text:line-break/><text:s text:c="7"/>322 space was found by tune down<text:line-break/><text:s text:c="7"/>323 space was not found by tune down<text:line-break/><text:s text:c="8"/>57 spare statistic 1<text:line-break/><text:s text:c="8"/>58 spare statistic 2<text:line-break/><text:s text:c="8"/>59 spare statistic 3<text:line-break/><text:s text:c="8"/>60 spare statistic 4<text:line-break/><text:s text:c="7"/>512 sql area evicted<text:line-break/><text:s text:c="7"/>511 sql area purged<text:line-break/><text:s text:c="7"/>321 steps of tune down ret. in space pressure<text:line-break/><text:s text:c="7"/>109 summed dirty queue length<text:line-break/><text:s text:c="7"/>148 switch current to new buffer<text:line-break/><text:s text:c="7"/>383 table fetch by rowid<text:line-break/><text:s text:c="7"/>384 table fetch continued row<text:line-break/><text:s text:c="7"/>382 table scan blocks gotten<text:line-break/><text:s text:c="7"/>381 table scan rows gotten<text:line-break/><text:s text:c="7"/>379 table scans (cache partitions)<text:line-break/><text:s text:c="7"/>380 table scans (direct read)<text:line-break/><text:s text:c="7"/>377 table scans (long tables)<text:line-break/><text:s text:c="7"/>378 table scans (rowid ranges)<text:line-break/><text:s text:c="7"/>376 table scans (short tables)<text:line-break/><text:s text:c="7"/>284 temp space allocated (bytes)<text:line-break/><text:s text:c="8"/>66 total cf enq hold time<text:line-break/><text:s text:c="8"/>67 total number of cf enq holders<text:line-break/><text:s text:c="7"/>234 total number of slots<text:line-break/><text:s text:c="7"/>365 total number of times SMON posted<text:line-break/><text:s text:c="7"/>318 total number of undo segments dropped<text:line-break/><text:s text:c="7"/>289 transaction lock background get time<text:line-break/><text:s text:c="7"/>288 transaction lock background gets<text:line-break/><text:s text:c="7"/>286 transaction lock foreground requests<text:line-break/><text:s text:c="7"/>287 transaction lock foreground wait time<text:line-break/><text:s text:c="7"/>303 transaction rollbacks<text:line-break/><text:s text:c="7"/>292 transaction tables consistent read rollbacks<text:line-break/><text:s text:c="7"/>291 transaction tables consistent reads - undo records applied<text:line-break/><text:s text:c="7"/>320 tune down retentions in space pressure<text:line-break/><text:s text:c="7"/>290 undo change vector size<text:line-break/><text:s text:c="7"/>340 undo segment header was pinned<text:line-break/><text:s text:c="8"/>22 user I/O wait time<text:line-break/><text:s text:c="9"/>8 user calls<text:line-break/><text:s text:c="9"/>6 user commits<text:line-break/><text:s text:c="9"/>7 user rollbacks<text:line-break/><text:s text:c="7"/>579 workarea executions - multipass<text:line-break/><text:s text:c="7"/>578 workarea executions - onepass<text:line-break/><text:s text:c="7"/>577 workarea executions - optimal<text:line-break/><text:s text:c="7"/>576 workarea memory allocated<text:line-break/><text:s text:c="7"/>151 write clones created for recovery<text:line-break/><text:s text:c="7"/>150 write clones created in background<text:line-break/><text:s text:c="7"/>149 write clones created in foreground</text:p>
      <text:p text:style-name="Text_20_body">Ejemplo de salida ALL EVENTS</text:p>
      <text:p text:style-name="Preformatted_20_Text"><text:line-break/> SQL*Net message from client waits 298.949613% of the time<text:line-break/> rdbms ipc message waits 20.658595% of the time<text:line-break/> db file sequential read waits 4.144422% of the time<text:line-break/> Space Manager: slave idle wait waits 1.237053% of the time<text:line-break/> DIAG idle wait waits 1.167248% of the time<text:line-break/> Streams AQ: qmn coordinator idle wait waits 0.584892% of the time<text:line-break/> Streams AQ: qmn slave idle wait waits 0.584888% of the time<text:line-break/> Streams AQ: waiting for time management or cleanup tasks waits 0.584825% of the time<text:line-break/> pmon timer waits 0.584044% of the time<text:line-break/> smon timer waits 0.583994% of the time<text:line-break/> Streams AQ: waiting for messages in the queue waits 0.478663% of the time<text:line-break/> VKRM Idle waits 0.209138% of the time<text:line-break/> read by other session waits 0.162078% of the time<text:line-break/> direct path read waits 0.113885% of the time<text:line-break/> db file parallel read waits 0.068105% of the time<text:line-break/> library cache lock waits 0.047580% of the time<text:line-break/> db file scattered read waits 0.035248% of the time<text:line-break/> log file sync waits 0.029443% of the time<text:line-break/> log file parallel write waits 0.020535% of the time<text:line-break/> enq: TX - row lock contention waits 0.020387% of the time<text:line-break/> db file parallel write waits 0.014167% of the time<text:line-break/> db file async I/O submit waits 0.007869% of the time<text:line-break/> SQL*Net message from dblink waits 0.005528% of the time<text:line-break/> SQL*Net message to client waits 0.003988% of the time<text:line-break/> direct path read temp waits 0.003214% of the time<text:line-break/> SQL*Net more data to client waits 0.001838% of the time<text:line-break/> PX Idle Wait waits 0.001607% of the time<text:line-break/> control file sequential read waits 0.001345% of the time<text:line-break/> control file parallel write waits 0.000682% of the time<text:line-break/> jobq slave wait waits 0.000624% of the time<text:line-break/> enq: TX - index contention waits 0.000550% of the time<text:line-break/> PX Deq: Execution Msg waits 0.000408% of the time<text:line-break/> cursor: pin S wait on X waits 0.000216% of the time<text:line-break/> log file switch (private strand flush incomplete) waits 0.000178% of the time<text:line-break/> enq: CR - block range reuse ckpt waits 0.000124% of the time<text:line-break/> cursor: pin S waits 0.000122% of the time<text:line-break/> SQL*Net break/reset to client waits 0.000093% of the time<text:line-break/> reliable message waits 0.000091% of the time<text:line-break/> log file sequential read waits 0.000086% of the time<text:line-break/> enq: RO - fast object reuse waits 0.000085% of the time<text:line-break/> os thread startup waits 0.000078% of the time<text:line-break/> Disk file operations I/O waits 0.000076% of the time<text:line-break/> direct path write temp waits 0.000073% of the time<text:line-break/> PX Deq: Table Q Normal waits 0.000066% of the time<text:line-break/> latch: cache buffers chains waits 0.000061% of the time<text:line-break/> latch: messages waits 0.000056% of the time<text:line-break/> enq: KO - fast object checkpoint waits 0.000055% of the time<text:line-break/> PX Deq: Execute Reply waits 0.000039% of the time<text:line-break/> log file switch completion waits 0.000036% of the time<text:line-break/> ADR block file read waits 0.000034% of the time<text:line-break/> direct path write waits 0.000033% of the time<text:line-break/> resmgr:internal state change waits 0.000033% of the time<text:line-break/> buffer busy waits waits 0.000032% of the time<text:line-break/> log buffer space waits 0.000028% of the time<text:line-break/> PX Deq Credit: send blkd waits 0.000019% of the time<text:line-break/> SQL*Net more data from client waits 0.000018% of the time<text:line-break/> PX Deq: Table Q Sample waits 0.000015% of the time<text:line-break/> Disk file I/O Calibration waits 0.000014% of the time<text:line-break/> LGWR wait for redo copy waits 0.000012% of the time<text:line-break/> enq: TM - contention waits 0.000010% of the time<text:line-break/> resmgr:cpu quantum waits 0.000009% of the time<text:line-break/> row cache lock waits 0.000005% of the time<text:line-break/> log file single write waits 0.000005% of the time<text:line-break/> enq: US - contention waits 0.000004% of the time<text:line-break/> rdbms ipc reply waits 0.000004% of the time<text:line-break/> JS coord start wait waits 0.000004% of the time<text:line-break/> single-task message waits 0.000003% of the time<text:line-break/> kksfbc child completion waits 0.000003% of the time<text:line-break/> library cache: mutex X waits 0.000003% of the time<text:line-break/> latch free waits 0.000003% of the time<text:line-break/> PX Deq Credit: need buffer waits 0.000002% of the time<text:line-break/> latch: In memory undo latch waits 0.000002% of the time<text:line-break/> undo segment extension waits 0.000002% of the time<text:line-break/> enq: CF - contention waits 0.000002% of the time<text:line-break/> PX Deq: Parse Reply waits 0.000002% of the time<text:line-break/> enq: TX - allocate ITL entry waits 0.000002% of the time<text:line-break/> control file single write waits 0.000002% of the time<text:line-break/> DBWR range invalidation sync waits 0.000002% of the time<text:line-break/> local write wait waits 0.000001% of the time<text:line-break/> ADR block file write waits 0.000001% of the time<text:line-break/> enq: TX - contention waits 0.000001% of the time<text:line-break/> latch: redo writing waits 0.000001% of the time<text:line-break/> Parameter File I/O waits 0.000001% of the time<text:line-break/> library cache load lock waits 0.000001% of the time<text:line-break/> enq: WF - contention waits 0.000001% of the time<text:line-break/> enq: HW - contention waits 0.000001% of the time<text:line-break/> latch: row cache objects waits 0.000001% of the time<text:line-break/> PX Deq: Slave Session Stats waits 0.000001% of the time<text:line-break/> class slave wait waits 0.000000% of the time<text:line-break/> asynch descriptor resize waits 0.000000% of the time<text:line-break/> PX Deq: Table Q Get Keys waits 0.000000% of the time<text:line-break/> PX Deq: Join ACK waits 0.000000% of the time<text:line-break/> control file heartbeat waits 0.000000% of the time<text:line-break/> PL/SQL lock timer waits 0.000000% of the time<text:line-break/> wait list latch free waits 0.000000% of the time<text:line-break/> latch: cache buffers lru chain waits 0.000000% of the time<text:line-break/> latch: call allocation waits 0.000000% of the time<text:line-break/> switch logfile command waits 0.000000% of the time<text:line-break/> ARCH wait for process start 3 waits 0.000000% of the time<text:line-break/> latch: object queue header operation waits 0.000000% of the time<text:line-break/> latch: shared pool waits 0.000000% of the time<text:line-break/> enq: TA - contention waits 0.000000% of the time<text:line-break/> latch: enqueue hash chains waits 0.000000% of the time<text:line-break/> PX Deq: Signal ACK RSG waits 0.000000% of the time<text:line-break/> buffer deadlock waits 0.000000% of the time<text:line-break/> SQL*Net more data from dblink waits 0.000000% of the time<text:line-break/> enq: TH - metric threshold evaluation waits 0.000000% of the time<text:line-break/> latch: redo allocation waits 0.000000% of the time<text:line-break/> enq: JS - queue lock waits 0.000000% of the time<text:line-break/> ADR file lock waits 0.000000% of the time<text:line-break/> PX Deq: Signal ACK EXT waits 0.000000% of the time<text:line-break/> latch: checkpoint queue latch waits 0.000000% of the time<text:line-break/> db file single write waits 0.000000% of the time<text:line-break/> SQL*Net break/reset to dblink waits 0.000000% of the time<text:line-break/> write complete waits waits 0.000000% of the time<text:line-break/> ARCH wait for archivelog lock waits 0.000000% of the time<text:line-break/> SQL*Net message to dblink waits 0.000000% of the time<text:line-break/> Log archive I/O waits 0.000000% of the time<text:line-break/> enq: PS - contention waits 0.000000% of the time<text:line-break/> CSS initialization waits 0.000000% of the time<text:line-break/> enq: PV - syncstart waits 0.000000% of the time<text:line-break/> PX Deq: Table Q qref waits 0.000000% of the time<text:line-break/> latch: parallel query alloc buffer waits 0.000000% of the time<text:line-break/> latch: undo global data waits 0.000000% of the time<text:line-break/> latch: active service list waits 0.000000% of the time<text:line-break/> enq: TC - contention waits 0.000000% of the time<text:line-break/> enq: SQ - contention waits 0.000000% of the time<text:line-break/> cursor: mutex S waits 0.000000% of the time<text:line-break/> enq: FB - contention waits 0.000000% of the time<text:line-break/> PX qref latch waits 0.000000% of the time<text:line-break/> Streams AQ: qmn coordinator waiting for slave to start waits 0.000000% of the time<text:line-break/> enq: CU - contention waits 0.000000% of the time<text:line-break/> latch: session allocation waits 0.000000% of the time<text:line-break/> ASM file metadata operation waits 0.000000% of the time<text:line-break/> PX Deq Credit: free buffer waits 0.000000% of the time<text:line-break/> instance state change waits 0.000000% of the time<text:line-break/> Data file init write waits 0.000000% of the time<text:line-break/> PX Deq: Msg Fragment waits 0.000000% of the time<text:line-break/> cursor: mutex X waits 0.000000% of the time<text:line-break/> L1 validation waits 0.000000% of the time<text:line-break/> latch: cache buffer handles waits 0.000000% of the time<text:line-break/> secondary event waits 0.000000% of the time<text:line-break/> cell manager cancel work request waits 0.000000% of the time<text:line-break/> cell worker retry<text:s text:c="2"/>waits 0.000000% of the time<text:line-break/> cell worker online completion waits 0.000000% of the time<text:line-break/> enq: XD - ASM disk OFFLINE waits 0.000000% of the time<text:line-break/> enq: XD - ASM disk ONLINE waits 0.000000% of the time<text:line-break/> enq: XD - ASM disk drop/add waits 0.000000% of the time<text:line-break/> enq: JS - aq sync waits 0.000000% of the time<text:line-break/> enq: JS - evt notify waits 0.000000% of the time<text:line-break/> enq: JS - wdw op waits 0.000000% of the time<text:line-break/> enq: JS - evtsub drop waits 0.000000% of the time<text:line-break/> enq: JS - evtsub add waits 0.000000% of the time<text:line-break/> enq: JS - q mem clnup lck waits 0.000000% of the time<text:line-break/> enq: JS - sch locl enqs waits 0.000000% of the time<text:line-break/> enq: JS - job recov lock waits 0.000000% of the time<text:line-break/> enq: JS - job run lock - synchronize waits 0.000000% of the time<text:line-break/> enq: JS - contention waits 0.000000% of the time<text:line-break/> latch: WCR: processes HT waits 0.000000% of the time<text:line-break/> latch: WCR: sync waits 0.000000% of the time<text:line-break/> WCR: Sync context busy waits 0.000000% of the time<text:line-break/> WCR: capture file IO write waits 0.000000% of the time<text:line-break/> WCR: RAC message context busy waits 0.000000% of the time<text:line-break/> enq: RR - contention waits 0.000000% of the time<text:line-break/> enq: TK - Auto Task Slave Lockout waits 0.000000% of the time<text:line-break/> enq: TK - Auto Task Serialization waits 0.000000% of the time<text:line-break/> enq: TL - contention waits 0.000000% of the time<text:line-break/> enq: MO - contention waits 0.000000% of the time<text:line-break/> MMON (Lite) shutdown waits 0.000000% of the time<text:line-break/> MMON slave messages waits 0.000000% of the time<text:line-break/> enq: AF - task serialization waits 0.000000% of the time<text:line-break/> enq: SH - contention waits 0.000000% of the time<text:line-break/> enq: TB - SQL Tuning Base Cache Load waits 0.000000% of the time<text:line-break/> enq: TB - SQL Tuning Base Cache Update waits 0.000000% of the time<text:line-break/> AWR Metric Capture waits 0.000000% of the time<text:line-break/> AWR Flush waits 0.000000% of the time<text:line-break/> enq: MW - contention waits 0.000000% of the time<text:line-break/> enq: FU - contention waits 0.000000% of the time<text:line-break/> enq: WP - contention waits 0.000000% of the time<text:line-break/> ASM: OFS Cluster membership update waits 0.000000% of the time<text:line-break/> enq: AV - add/enable first volume in DG waits 0.000000% of the time<text:line-break/> enq: AV - AVD client registration waits 0.000000% of the time<text:line-break/> enq: AV - volume relocate waits 0.000000% of the time<text:line-break/> enq: AV - persistent DG number waits 0.000000% of the time<text:line-break/> ASM DG Unblock waits 0.000000% of the time<text:line-break/> ASM Volume Background waits 0.000000% of the time<text:line-break/> enq: KQ - access ASM attribute waits 0.000000% of the time<text:line-break/> lock close waits 0.000000% of the time<text:line-break/> no free locks waits 0.000000% of the time<text:line-break/> kfcl: instance recovery waits 0.000000% of the time<text:line-break/> GCS recovery lock convert waits 0.000000% of the time<text:line-break/> GCS recovery lock open waits 0.000000% of the time<text:line-break/> GCS lock esc waits 0.000000% of the time<text:line-break/> GCS lock esc X waits 0.000000% of the time<text:line-break/> GCS lock cvt X waits 0.000000% of the time<text:line-break/> GCS lock cvt S waits 0.000000% of the time<text:line-break/> GCS lock open waits 0.000000% of the time<text:line-break/> GCS lock open X waits 0.000000% of the time<text:line-break/> GCS lock open S waits 0.000000% of the time<text:line-break/> GCS lock cancel waits 0.000000% of the time<text:line-break/> dma prepare busy waits 0.000000% of the time<text:line-break/> lock release pending waits 0.000000% of the time<text:line-break/> global cache busy waits 0.000000% of the time<text:line-break/> ASM PST operation waits 0.000000% of the time<text:line-break/> enq: PT - contention waits 0.000000% of the time<text:line-break/> ASM: MARK subscribe to msg channel waits 0.000000% of the time<text:line-break/> enq: RB - contention waits 0.000000% of the time<text:line-break/> rollback operations active waits 0.000000% of the time<text:line-break/> rollback operations block full waits 0.000000% of the time<text:line-break/> enq: FX - issue ACD Xtnt Relocation CIC waits 0.000000% of the time<text:line-break/> enq: FC - recover an ACD thread waits 0.000000% of the time<text:line-break/> enq: FC - open an ACD thread waits 0.000000% of the time<text:line-break/> enq: FT - disable LGWR writes waits 0.000000% of the time<text:line-break/> enq: FT - allow LGWR writes waits 0.000000% of the time<text:line-break/> enq: FG - LGWR redo generation enq race waits 0.000000% of the time<text:line-break/> enq: FG - FG redo generation enq race waits 0.000000% of the time<text:line-break/> enq: FG - serialize ACD relocate waits 0.000000% of the time<text:line-break/> enq: FR - recover the thread waits 0.000000% of the time<text:line-break/> enq: FR - use the thread waits 0.000000% of the time<text:line-break/> enq: FR - contention waits 0.000000% of the time<text:line-break/> checkpoint advanced waits 0.000000% of the time<text:line-break/> log write(even) waits 0.000000% of the time<text:line-break/> log write(odd) waits 0.000000% of the time<text:line-break/> enq: RX - unlock extent waits 0.000000% of the time<text:line-break/> enq: RX - relocate extent waits 0.000000% of the time<text:line-break/> enq: FA - access file waits 0.000000% of the time<text:line-break/> ASM network foreground exits waits 0.000000% of the time<text:line-break/> ASM db client exists waits 0.000000% of the time<text:line-break/> ASM background starting waits 0.000000% of the time<text:line-break/> Cluster Suspension wait waits 0.000000% of the time<text:line-break/> Cluster stabilization wait waits 0.000000% of the time<text:line-break/> enq: DN - contention waits 0.000000% of the time<text:line-break/> enq: HD - contention waits 0.000000% of the time<text:line-break/> enq: DD - contention waits 0.000000% of the time<text:line-break/> enq: DG - contention waits 0.000000% of the time<text:line-break/> Sync ASM rebalance waits 0.000000% of the time<text:line-break/> enq: XL - fault extent map waits 0.000000% of the time<text:line-break/> extent map load/unlock waits 0.000000% of the time<text:line-break/> enq: DO - disk online operation waits 0.000000% of the time<text:line-break/> enq: DO - startup of MARK process waits 0.000000% of the time<text:line-break/> enq: DO - Staleness Registry create waits 0.000000% of the time<text:line-break/> enq: DO - disk online recovery waits 0.000000% of the time<text:line-break/> enq: DO - disk online waits 0.000000% of the time<text:line-break/> enq: AD - relocate AU waits 0.000000% of the time<text:line-break/> enq: AD - deallocate AU waits 0.000000% of the time<text:line-break/> enq: AD - allocate AU waits 0.000000% of the time<text:line-break/> enq: XQ - purification waits 0.000000% of the time<text:line-break/> enq: XQ - relocation waits 0.000000% of the time<text:line-break/> enq: XQ - recovery waits 0.000000% of the time<text:line-break/> enq: CM - diskgroup dismount waits 0.000000% of the time<text:line-break/> enq: CM - instance waits 0.000000% of the time<text:line-break/> enq: CM - gate waits 0.000000% of the time<text:line-break/> ASM metadata cache frozen waits 0.000000% of the time<text:line-break/> buffer dirty disabled waits 0.000000% of the time<text:line-break/> buffer invalidation wait waits 0.000000% of the time<text:line-break/> buffer write wait waits 0.000000% of the time<text:line-break/> no free buffers waits 0.000000% of the time<text:line-break/> buffer writeList full waits 0.000000% of the time<text:line-break/> buffer rememberlist busy waits 0.000000% of the time<text:line-break/> buffer freelistbusy waits 0.000000% of the time<text:line-break/> buffer busy waits 0.000000% of the time<text:line-break/> ASM Instance startup waits 0.000000% of the time<text:line-break/> ASM internal hang test waits 0.000000% of the time<text:line-break/> enq: AM - ASM Grow ACD waits 0.000000% of the time<text:line-break/> enq: AM - ASM file relocation waits 0.000000% of the time<text:line-break/> enq: AM - ASM file descriptor waits 0.000000% of the time<text:line-break/> enq: AM - ASM disk based alloc/dealloc waits 0.000000% of the time<text:line-break/> enq: AM - block repair waits 0.000000% of the time<text:line-break/> enq: AM - ASM reserved waits 0.000000% of the time<text:line-break/> enq: AM - disk offline waits 0.000000% of the time<text:line-break/> enq: AM - ASM Amdu Dump waits 0.000000% of the time<text:line-break/> enq: AM - ASM Password File Update waits 0.000000% of the time<text:line-break/> enq: AM - ASM User waits 0.000000% of the time<text:line-break/> enq: AM - ASM File Destroy waits 0.000000% of the time<text:line-break/> enq: AM - group block waits 0.000000% of the time<text:line-break/> enq: AM - group use waits 0.000000% of the time<text:line-break/> enq: AM - ASM ACD Relocation waits 0.000000% of the time<text:line-break/> enq: AM - ASM cache freeze waits 0.000000% of the time<text:line-break/> enq: AM - background COD reservation waits 0.000000% of the time<text:line-break/> enq: AM - rollback COD reservation waits 0.000000% of the time<text:line-break/> enq: AM - shutdown waits 0.000000% of the time<text:line-break/> enq: AM - client registration waits 0.000000% of the time<text:line-break/> enq: OQ - xsoqhistrecb waits 0.000000% of the time<text:line-break/> enq: OQ - xsoqhiClose waits 0.000000% of the time<text:line-break/> enq: OQ - xsoq*histrecb waits 0.000000% of the time<text:line-break/> enq: OQ - xsoqhiFlush waits 0.000000% of the time<text:line-break/> enq: OQ - xsoqhiAlloc waits 0.000000% of the time<text:line-break/> enq: AO - contention waits 0.000000% of the time<text:line-break/> enq: AG - contention waits 0.000000% of the time<text:line-break/> enq: AW - AW generation lock waits 0.000000% of the time<text:line-break/> enq: AW - user access for AW waits 0.000000% of the time<text:line-break/> enq: AW - AW state lock waits 0.000000% of the time<text:line-break/> enq: AW - AW$ table lock waits 0.000000% of the time<text:line-break/> OLAP Aggregate Client Deq waits 0.000000% of the time<text:line-break/> OLAP Aggregate Master Deq waits 0.000000% of the time<text:line-break/> OLAP Aggregate Client Enq waits 0.000000% of the time<text:line-break/> OLAP Aggregate Master Enq waits 0.000000% of the time<text:line-break/> OLAP Null PQ Reason waits 0.000000% of the time<text:line-break/> OLAP Parallel Temp Grew waits 0.000000% of the time<text:line-break/> OLAP Parallel Temp Grow Wait waits 0.000000% of the time<text:line-break/> OLAP Parallel Temp Grow Request waits 0.000000% of the time<text:line-break/> OLAP Parallel Type Deq waits 0.000000% of the time<text:line-break/> PX Deq: OLAP Update Close waits 0.000000% of the time<text:line-break/> PX Deq: OLAP Update Execute waits 0.000000% of the time<text:line-break/> PX Deq: OLAP Update Reply waits 0.000000% of the time<text:line-break/> enq: RF - FSFO Primary Shutdown suspended waits 0.000000% of the time<text:line-break/> enq: RF - DG Broker Current File ID waits 0.000000% of the time<text:line-break/> enq: RF - FSFO Observer Heartbeat waits 0.000000% of the time<text:line-break/> enq: RF - RF - Database Automatic Disable waits 0.000000% of the time<text:line-break/> enq: RF - synchronization: critical ai waits 0.000000% of the time<text:line-break/> enq: RF - new AI waits 0.000000% of the time<text:line-break/> enq: RF - synchronization: aifo master waits 0.000000% of the time<text:line-break/> enq: RF - atomicity waits 0.000000% of the time<text:line-break/> enq: RF - synch: DG Broker metadata waits 0.000000% of the time<text:line-break/> Data Guard Broker Wait waits 0.000000% of the time<text:line-break/> NFS read delegation outstanding waits 0.000000% of the time<text:line-break/> enq: XC - XDB Configuration waits 0.000000% of the time<text:line-break/> XDB SGA initialization waits 0.000000% of the time<text:line-break/> enq: OT - TEXT: Generic Lock waits 0.000000% of the time<text:line-break/> enq: CX - TEXT: Index Specific Lock waits 0.000000% of the time<text:line-break/> queue slave messages waits 0.000000% of the time<text:line-break/> AQ spill debug idle waits 0.000000% of the time<text:line-break/> Streams AQ: QueueTable kgl locks waits 0.000000% of the time<text:line-break/> enq: WA - contention waits 0.000000% of the time<text:line-break/> enq: XH - contention waits 0.000000% of the time<text:line-break/> enq: SF - contention waits 0.000000% of the time<text:line-break/> enq: PH - contention waits 0.000000% of the time<text:line-break/> enq: ML - contention waits 0.000000% of the time<text:line-break/> enq: MH - contention waits 0.000000% of the time<text:line-break/> enq: DP - contention waits 0.000000% of the time<text:line-break/> AQ propagation connection waits 0.000000% of the time<text:line-break/> enq: TQ - DDL-INI contention waits 0.000000% of the time<text:line-break/> enq: TQ - INI contention waits 0.000000% of the time<text:line-break/> enq: TQ - DDL contention waits 0.000000% of the time<text:line-break/> enq: TQ - TM contention waits 0.000000% of the time<text:line-break/> Streams AQ: waiting for busy instance for instance_name waits 0.000000% of the time<text:line-break/> tsm with timeout waits 0.000000% of the time<text:line-break/> enq: SE - contention waits 0.000000% of the time<text:line-break/> EMON slave messages waits 0.000000% of the time<text:line-break/> EMON termination waits 0.000000% of the time<text:line-break/> wait for EMON to spawn waits 0.000000% of the time<text:line-break/> Streams AQ: emn coordinator waiting for slave to start waits 0.000000% of the time<text:line-break/> enq: CQ - contention waits 0.000000% of the time<text:line-break/> kpodplck wait before retrying ORA-54 waits 0.000000% of the time<text:line-break/> opishd waits 0.000000% of the time<text:line-break/> enq: AT - contention waits 0.000000% of the time<text:line-break/> qerex_gdml waits 0.000000% of the time<text:line-break/> enq: JI - contention waits 0.000000% of the time<text:line-break/> enq: IA - contention waits 0.000000% of the time<text:line-break/> Streams: RAC waiting for inter instance ack waits 0.000000% of the time<text:line-break/> enq: SI - contention waits 0.000000% of the time<text:line-break/> Streams miscellaneous event waits 0.000000% of the time<text:line-break/> Streams capture: waiting for database startup waits 0.000000% of the time<text:line-break/> enq: SR - contention waits 0.000000% of the time<text:line-break/> knpsmai waits 0.000000% of the time<text:line-break/> knpc_anq_AwaitNonemptyQueue waits 0.000000% of the time<text:line-break/> knpc_acwm_AwaitChangedWaterMark waits 0.000000% of the time<text:line-break/> Replication Dequeue<text:s text:c="2"/>waits 0.000000% of the time<text:line-break/> enq: KP - contention waits 0.000000% of the time<text:line-break/> Data Pump slave init waits 0.000000% of the time<text:line-break/> Data Pump slave startup waits 0.000000% of the time<text:line-break/> Kupp process shutdown waits 0.000000% of the time<text:line-break/> kupp process wait waits 0.000000% of the time<text:line-break/> scginq AST call waits 0.000000% of the time<text:line-break/> timer in sksawat waits 0.000000% of the time<text:line-break/> enq: RD - RAC load waits 0.000000% of the time<text:line-break/> enq: BF - PMON Join Filter cleanup waits 0.000000% of the time<text:line-break/> enq: BF - allocation contention waits 0.000000% of the time<text:line-break/> enq: IT - contention waits 0.000000% of the time<text:line-break/> enq: TO - contention waits 0.000000% of the time<text:line-break/> enq: AY - contention waits 0.000000% of the time<text:line-break/> latch: PX hash array latch waits 0.000000% of the time<text:line-break/> PX hash elem being inserted waits 0.000000% of the time<text:line-break/> GV$: slave acquisition retry wait time waits 0.000000% of the time<text:line-break/> PX Deq: Table Q Close waits 0.000000% of the time<text:line-break/> kxfxsp waits 0.000000% of the time<text:line-break/> kxfxse waits 0.000000% of the time<text:line-break/> enq: PI - contention waits 0.000000% of the time<text:line-break/> PX Deq: Slave Join Frag waits 0.000000% of the time<text:line-break/> PX Deq Credit: Session Stats waits 0.000000% of the time<text:line-break/> PX Nsq: PQ load info query waits 0.000000% of the time<text:line-break/> PX Nsq: PQ descriptor query waits 0.000000% of the time<text:line-break/> PX Deq: reap credit waits 0.000000% of the time<text:line-break/> PX Deq: Test for credit waits 0.000000% of the time<text:line-break/> PX Deq: Test for msg waits 0.000000% of the time<text:line-break/> PX signal server waits 0.000000% of the time<text:line-break/> PX create server waits 0.000000% of the time<text:line-break/> PX server shutdown waits 0.000000% of the time<text:line-break/> PX Send Wait waits 0.000000% of the time<text:line-break/> PX slave release waits 0.000000% of the time<text:line-break/> PX slave connection waits 0.000000% of the time<text:line-break/> enq: AP - contention waits 0.000000% of the time<text:line-break/> wait for kkpo ref-partitioning *TEST EVENT* waits 0.000000% of the time<text:line-break/> enq: MS - contention waits 0.000000% of the time<text:line-break/> enq: MD - contention waits 0.000000% of the time<text:line-break/> SUPLOG PL wait for inflight pragma-d PL/SQL waits 0.000000% of the time<text:line-break/> wait active processes waits 0.000000% of the time<text:line-break/> optimizer stats update retry waits 0.000000% of the time<text:line-break/> kkshgnc reloop waits 0.000000% of the time<text:line-break/> enq: OD - Serializing DDLs waits 0.000000% of the time<text:line-break/> enq: JQ - contention waits 0.000000% of the time<text:line-break/> enq: JD - contention waits 0.000000% of the time<text:line-break/> job scheduler coordinator slave wait waits 0.000000% of the time<text:line-break/> jobq slave TJ process wait waits 0.000000% of the time<text:line-break/> jobq slave shutdown wait waits 0.000000% of the time<text:line-break/> select wait waits 0.000000% of the time<text:line-break/> OJVM: Generic waits 0.000000% of the time<text:line-break/> listen endpoint status waits 0.000000% of the time<text:line-break/> latch: virtual circuit queues waits 0.000000% of the time<text:line-break/> listener registration dump waits 0.000000% of the time<text:line-break/> dispatcher shutdown waits 0.000000% of the time<text:line-break/> CRS call completion waits 0.000000% of the time<text:line-break/> GPnP Get Error waits 0.000000% of the time<text:line-break/> GPnP Set Item waits 0.000000% of the time<text:line-break/> GPnP Get Item waits 0.000000% of the time<text:line-break/> GPnP Termination waits 0.000000% of the time<text:line-break/> GPnP Initialization waits 0.000000% of the time<text:line-break/> GIPC operation: dump waits 0.000000% of the time<text:line-break/> CSS operation: diagnostic waits 0.000000% of the time<text:line-break/> CSS operation: action waits 0.000000% of the time<text:line-break/> CSS operation: query waits 0.000000% of the time<text:line-break/> CSS Xgrp shared operation waits 0.000000% of the time<text:line-break/> CSS operation: data update waits 0.000000% of the time<text:line-break/> CSS operation: data query waits 0.000000% of the time<text:line-break/> CSS group membership query waits 0.000000% of the time<text:line-break/> CSS group registration waits 0.000000% of the time<text:line-break/> ASM cluster file access waits 0.000000% of the time<text:line-break/> xdb schema cache initialization waits 0.000000% of the time<text:line-break/> resmgr:internal state cleanup waits 0.000000% of the time<text:line-break/> waiting to get RM CAS latch waits 0.000000% of the time<text:line-break/> waiting to get CAS latch waits 0.000000% of the time<text:line-break/> BFILE internal seek waits 0.000000% of the time<text:line-break/> BFILE open waits 0.000000% of the time<text:line-break/> BFILE get path object waits 0.000000% of the time<text:line-break/> BFILE get name object waits 0.000000% of the time<text:line-break/> BFILE get length waits 0.000000% of the time<text:line-break/> BFILE check if open waits 0.000000% of the time<text:line-break/> BFILE check if exists waits 0.000000% of the time<text:line-break/> BFILE closure waits 0.000000% of the time<text:line-break/> library cache shutdown waits 0.000000% of the time<text:line-break/> library cache revalidation waits 0.000000% of the time<text:line-break/> free global transaction table entry waits 0.000000% of the time<text:line-break/> pending global transaction(s) waits 0.000000% of the time<text:line-break/> enq: DR - contention waits 0.000000% of the time<text:line-break/> enq: DX - contention waits 0.000000% of the time<text:line-break/> enq: ZF - add fga audit table partition waits 0.000000% of the time<text:line-break/> enq: ZA - add std audit table partition waits 0.000000% of the time<text:line-break/> enq: ZZ - update hash tables waits 0.000000% of the time<text:line-break/> enq: RL - RAC wallet lock waits 0.000000% of the time<text:line-break/> enq: RK - set key waits 0.000000% of the time<text:line-break/> enq: OW - termination waits 0.000000% of the time<text:line-break/> enq: OW - initialization waits 0.000000% of the time<text:line-break/> enq: MK - contention waits 0.000000% of the time<text:line-break/> enq: CL - compare labels waits 0.000000% of the time<text:line-break/> enq: CL - drop label waits 0.000000% of the time<text:line-break/> enq: IL - contention waits 0.000000% of the time<text:line-break/> enq: PF - contention waits 0.000000% of the time<text:line-break/> enq: AE - lock waits 0.000000% of the time<text:line-break/> kksscl hash split waits 0.000000% of the time<text:line-break/> kksfbc research waits 0.000000% of the time<text:line-break/> kgltwait waits 0.000000% of the time<text:line-break/> kkdlhpon waits 0.000000% of the time<text:line-break/> kkdlsipon waits 0.000000% of the time<text:line-break/> kkdlgon waits 0.000000% of the time<text:line-break/> enq: OL - contention waits 0.000000% of the time<text:line-break/> enq: OC - contention waits 0.000000% of the time<text:line-break/> enq: RW - MV metadata contention waits 0.000000% of the time<text:line-break/> enq: TP - contention waits 0.000000% of the time<text:line-break/> enq: SO - contention waits 0.000000% of the time<text:line-break/> enq: DV - contention waits 0.000000% of the time<text:line-break/> row cache process waits 0.000000% of the time<text:line-break/> row cache cleanup waits 0.000000% of the time<text:line-break/> Compression analysis waits 0.000000% of the time<text:line-break/> enq: ZH - compression analysis waits 0.000000% of the time<text:line-break/> enq: SL - get lock for undo waits 0.000000% of the time<text:line-break/> enq: SL - escalate lock waits 0.000000% of the time<text:line-break/> enq: SL - get lock waits 0.000000% of the time<text:line-break/> enq: WG - delete fso waits 0.000000% of the time<text:line-break/> enq: HP - contention waits 0.000000% of the time<text:line-break/> enq: HQ - contention waits 0.000000% of the time<text:line-break/> enq: DL - contention waits 0.000000% of the time<text:line-break/> kdic_do_merge waits 0.000000% of the time<text:line-break/> dupl. cluster key waits 0.000000% of the time<text:line-break/> kdblil wait before retrying ORA-54 waits 0.000000% of the time<text:line-break/> index block split waits 0.000000% of the time<text:line-break/> Space Manager: slave messages waits 0.000000% of the time<text:line-break/> enq: SJ - Slave Task Cancel waits 0.000000% of the time<text:line-break/> ktm: instance recovery waits 0.000000% of the time<text:line-break/> enq: TT - contention waits 0.000000% of the time<text:line-break/> enq: SU - contention waits 0.000000% of the time<text:line-break/> enq: DW - contention waits 0.000000% of the time<text:line-break/> enq: SK - contention waits 0.000000% of the time<text:line-break/> enq: TS - contention waits 0.000000% of the time<text:line-break/> enq: DT - contention waits 0.000000% of the time<text:line-break/> ktfbtgex waits 0.000000% of the time<text:line-break/> ktsambl waits 0.000000% of the time<text:line-break/> kttm2d waits 0.000000% of the time<text:line-break/> Wait for TT enqueue waits 0.000000% of the time<text:line-break/> Wait for shrink lock waits 0.000000% of the time<text:line-break/> Wait for shrink lock2 waits 0.000000% of the time<text:line-break/> latch: lob segment dispenser latch waits 0.000000% of the time<text:line-break/> latch: lob segment query latch waits 0.000000% of the time<text:line-break/> latch: lob segment hash table latch waits 0.000000% of the time<text:line-break/> enq: TF - contention waits 0.000000% of the time<text:line-break/> latch: change notification client cache latch waits 0.000000% of the time<text:line-break/> enq: FE - contention waits 0.000000% of the time<text:line-break/> enq: CO - master slave det waits 0.000000% of the time<text:line-break/> latch: Change Notification Hash table latch waits 0.000000% of the time<text:line-break/> enq: CN - race with init waits 0.000000% of the time<text:line-break/> enq: CN - race with reg waits 0.000000% of the time<text:line-break/> enq: CN - race with txn waits 0.000000% of the time<text:line-break/> enq: TE - KTF broadcast waits 0.000000% of the time<text:line-break/> enq: TD - KTF dump entries waits 0.000000% of the time<text:line-break/> enq: IM - contention for blr waits 0.000000% of the time<text:line-break/> wait for a paralle reco to abort waits 0.000000% of the time<text:line-break/> wait for a undo record waits 0.000000% of the time<text:line-break/> wait for stopper event to be increased waits 0.000000% of the time<text:line-break/> undo_retention publish retry waits 0.000000% of the time<text:line-break/> wait for another txn - rollback to savepoint waits 0.000000% of the time<text:line-break/> wait for another txn - txn abort waits 0.000000% of the time<text:line-break/> wait for another txn - undo rcv abort waits 0.000000% of the time<text:line-break/> wait for change waits 0.000000% of the time<text:line-break/> unbound tx waits 0.000000% of the time<text:line-break/> undo segment recovery waits 0.000000% of the time<text:line-break/> test long ops waits 0.000000% of the time<text:line-break/> PMON to cleanup detached branches at shutdown waits 0.000000% of the time<text:line-break/> PMON to cleanup pseudo-branches at svc stop time waits 0.000000% of the time<text:line-break/> txn to complete waits 0.000000% of the time<text:line-break/> inactive transaction branch waits 0.000000% of the time<text:line-break/> transaction waits 0.000000% of the time<text:line-break/> blocking txn id for DDL waits 0.000000% of the time<text:line-break/> datafile move cleanup during resize waits 0.000000% of the time<text:line-break/> cell smart flash unkeep waits 0.000000% of the time<text:line-break/> parallel recovery change buffer free waits 0.000000% of the time<text:line-break/> parallel recovery read buffer free waits 0.000000% of the time<text:line-break/> RVWR wait for flashback copy waits 0.000000% of the time<text:line-break/> flashback log switch waits 0.000000% of the time<text:line-break/> flashback free VI log waits 0.000000% of the time<text:line-break/> enq: FD - Flashback logical operations waits 0.000000% of the time<text:line-break/> enq: FD - Restore point create/drop waits 0.000000% of the time<text:line-break/> enq: FD - Flashback on/off waits 0.000000% of the time<text:line-break/> enq: FD - Flashback coordinator waits 0.000000% of the time<text:line-break/> enq: FD - Tablespace flashback on/off waits 0.000000% of the time<text:line-break/> enq: FD - Marker generation waits 0.000000% of the time<text:line-break/> enq: FL - Flashback db command waits 0.000000% of the time<text:line-break/> enq: FL - Flashback database log waits 0.000000% of the time<text:line-break/> enq: RS - write alert level waits 0.000000% of the time<text:line-break/> enq: RS - read alert level waits 0.000000% of the time<text:line-break/> enq: RS - persist alert level waits 0.000000% of the time<text:line-break/> enq: RS - prevent aging list update waits 0.000000% of the time<text:line-break/> enq: RS - prevent file delete waits 0.000000% of the time<text:line-break/> enq: RS - record reuse waits 0.000000% of the time<text:line-break/> enq: RS - file delete waits 0.000000% of the time<text:line-break/> recovery area: computing applied logs waits 0.000000% of the time<text:line-break/> recovery area: computing backed up files waits 0.000000% of the time<text:line-break/> recovery area: computing obsolete files waits 0.000000% of the time<text:line-break/> recovery area: computing dropped files waits 0.000000% of the time<text:line-break/> enq: CT - reading waits 0.000000% of the time<text:line-break/> enq: CT - CTWR process start/stop waits 0.000000% of the time<text:line-break/> enq: CT - state change gate 2 waits 0.000000% of the time<text:line-break/> enq: CT - state change gate 1 waits 0.000000% of the time<text:line-break/> enq: CT - state waits 0.000000% of the time<text:line-break/> enq: CT - change stream ownership waits 0.000000% of the time<text:line-break/> enq: CT - local space management waits 0.000000% of the time<text:line-break/> enq: CT - global space management waits 0.000000% of the time<text:line-break/> CTWR media recovery checkpoint request waits 0.000000% of the time<text:line-break/> block change tracking buffer space waits 0.000000% of the time<text:line-break/> change tracking file parallel write waits 0.000000% of the time<text:line-break/> change tracking file synchronous write waits 0.000000% of the time<text:line-break/> change tracking file synchronous read waits 0.000000% of the time<text:line-break/> standby query scn advance waits 0.000000% of the time<text:line-break/> enq: XR - database force logging waits 0.000000% of the time<text:line-break/> enq: XR - quiesce database waits 0.000000% of the time<text:line-break/> Resolution of in-doubt txns waits 0.000000% of the time<text:line-break/> Logical Standby Debug waits 0.000000% of the time<text:line-break/> Logical Standby Terminal Apply waits 0.000000% of the time<text:line-break/> Logical Standby dictionary build waits 0.000000% of the time<text:line-break/> Logical Standby pin transaction waits 0.000000% of the time<text:line-break/> Logical Standby Apply shutdown waits 0.000000% of the time<text:line-break/> enq: SB - table instantiation waits 0.000000% of the time<text:line-break/> enq: SB - logical standby metadata waits 0.000000% of the time<text:line-break/> enq: PL - contention waits 0.000000% of the time<text:line-break/> enq: MN - contention waits 0.000000% of the time<text:line-break/> Auto BMR RPC standby catchup waits 0.000000% of the time<text:line-break/> Auto BMR completion waits 0.000000% of the time<text:line-break/> enq: AB - ABMR process initialized waits 0.000000% of the time<text:line-break/> enq: AB - ABMR process start/stop waits 0.000000% of the time<text:line-break/> Backup Restore Event 19778 sleep waits 0.000000% of the time<text:line-break/> Backup Restore Switch Bitmap sleep waits 0.000000% of the time<text:line-break/> Backup Restore Throttle sleep waits 0.000000% of the time<text:line-break/> enq: ID - contention waits 0.000000% of the time<text:line-break/> enq: BR - perform autobackup waits 0.000000% of the time<text:line-break/> enq: BR - request autobackup waits 0.000000% of the time<text:line-break/> enq: BR - space info datafile hdr update waits 0.000000% of the time<text:line-break/> enq: BR - multi-section restore section waits 0.000000% of the time<text:line-break/> enq: BR - multi-section restore header waits 0.000000% of the time<text:line-break/> enq: BR - proxy-copy waits 0.000000% of the time<text:line-break/> enq: BR - file shrink waits 0.000000% of the time<text:line-break/> parallel recovery slave wait for change waits 0.000000% of the time<text:line-break/> parallel recovery coord send blocked waits 0.000000% of the time<text:line-break/> parallel recovery coord wait for reply waits 0.000000% of the time<text:line-break/> shutdown after switchover to standby waits 0.000000% of the time<text:line-break/> enq: MR - standby role transition waits 0.000000% of the time<text:line-break/> enq: MR - contention waits 0.000000% of the time<text:line-break/> enq: IR - contention2 waits 0.000000% of the time<text:line-break/> enq: IR - contention waits 0.000000% of the time<text:line-break/> enq: RT - thread internal enable/disable waits 0.000000% of the time<text:line-break/> enq: RT - contention waits 0.000000% of the time<text:line-break/> latch: gc element waits 0.000000% of the time<text:line-break/> enq: RP - contention waits 0.000000% of the time<text:line-break/> enq: DM - contention waits 0.000000% of the time<text:line-break/> enq: FS - contention waits 0.000000% of the time<text:line-break/> enq: IS - contention waits 0.000000% of the time<text:line-break/> enq: DF - contention waits 0.000000% of the time<text:line-break/> DFS db file lock waits 0.000000% of the time<text:line-break/> enq: RN - contention waits 0.000000% of the time<text:line-break/> enq: WL - contention waits 0.000000% of the time<text:line-break/> log file switch (clearing log file) waits 0.000000% of the time<text:line-break/> enq: WR - contention waits 0.000000% of the time<text:line-break/> LGWR-LNS wait on channel waits 0.000000% of the time<text:line-break/> Data Guard: process clean up waits 0.000000% of the time<text:line-break/> Data Guard: process exit waits 0.000000% of the time<text:line-break/> ARCH wait for process death 1 waits 0.000000% of the time<text:line-break/> ARCH wait for process start 1 waits 0.000000% of the time<text:line-break/> Data Guard: RFS disk I/O waits 0.000000% of the time<text:line-break/> LNS simulation latency wait waits 0.000000% of the time<text:line-break/> LGWR simulation latency wait waits 0.000000% of the time<text:line-break/> enq: WL - RFS global state contention waits 0.000000% of the time<text:line-break/> RFS dispatch waits 0.000000% of the time<text:line-break/> RFS ping waits 0.000000% of the time<text:line-break/> RFS detach waits 0.000000% of the time<text:line-break/> RFS register waits 0.000000% of the time<text:line-break/> RFS announce waits 0.000000% of the time<text:line-break/> RFS close waits 0.000000% of the time<text:line-break/> RFS create waits 0.000000% of the time<text:line-break/> RFS attach waits 0.000000% of the time<text:line-break/> ARCH wait on c/f tx acquire 1 waits 0.000000% of the time<text:line-break/> log switch/archive waits 0.000000% of the time<text:line-break/> MRP wait on archivelog archival waits 0.000000% of the time<text:line-break/> MRP wait on archivelog arrival waits 0.000000% of the time<text:line-break/> MRP state inspection waits 0.000000% of the time<text:line-break/> MRP termination waits 0.000000% of the time<text:line-break/> MRP inactivation waits 0.000000% of the time<text:line-break/> MRP wait on startup clear waits 0.000000% of the time<text:line-break/> MRP wait on process restart waits 0.000000% of the time<text:line-break/> MRP wait on process start waits 0.000000% of the time<text:line-break/> LGWR ORL/NoExp FAL archival waits 0.000000% of the time<text:line-break/> enq: WL - RAC-wide SGA contention waits 0.000000% of the time<text:line-break/> RSGA: RAC reconfiguration waits 0.000000% of the time<text:line-break/> TEST: action hang waits 0.000000% of the time<text:line-break/> TEST: action sync waits 0.000000% of the time<text:line-break/> FAL archive wait 1 sec for REOPEN minimum waits 0.000000% of the time<text:line-break/> enq: WL - Test access/locking waits 0.000000% of the time<text:line-break/> Wait on stby instance close waits 0.000000% of the time<text:line-break/> wait for MTTR advisory state object waits 0.000000% of the time<text:line-break/> TSE SSO wallet reopen waits 0.000000% of the time<text:line-break/> TSE master key rekey waits 0.000000% of the time<text:line-break/> recovery buffer pinned waits 0.000000% of the time<text:line-break/> prewarm transfer retry waits 0.000000% of the time<text:line-break/> lock deadlock retry waits 0.000000% of the time<text:line-break/> lock escalate retry waits 0.000000% of the time<text:line-break/> writes stopped by instance recovery or database suspension waits 0.000000% of the time<text:line-break/> cr request retry waits 0.000000% of the time<text:line-break/> buffer latch waits 0.000000% of the time<text:line-break/> kcbzps waits 0.000000% of the time<text:line-break/> enq: PW - perwarm status in dbw0 waits 0.000000% of the time<text:line-break/> buffer resize waits 0.000000% of the time<text:line-break/> buffer exterminate waits 0.000000% of the time<text:line-break/> enq: TC - contention2 waits 0.000000% of the time<text:line-break/> enq: DS - contention waits 0.000000% of the time<text:line-break/> enq: SW - contention waits 0.000000% of the time<text:line-break/> control file diagnostic dump waits 0.000000% of the time<text:line-break/> SGA: sga_target resize waits 0.000000% of the time<text:line-break/> SGA: allocation forcing component growth waits 0.000000% of the time<text:line-break/> GCR member Data from CSS<text:s text:c="2"/>waits 0.000000% of the time<text:line-break/> GCR CSS join retry waits 0.000000% of the time<text:line-break/> GCR lock acquisition waits 0.000000% of the time<text:line-break/> GCR ctx lock acquisition waits 0.000000% of the time<text:line-break/> gcs log flush sync waits 0.000000% of the time<text:line-break/> gcs to be enabled waits 0.000000% of the time<text:line-break/> CGS skgxn join retry waits 0.000000% of the time<text:line-break/> IMR CSS join retry waits 0.000000% of the time<text:line-break/> IMR membership resolution waits 0.000000% of the time<text:line-break/> IMR rr update waits 0.000000% of the time<text:line-break/> IMR net-check message ack waits 0.000000% of the time<text:line-break/> IMR rr lock release waits 0.000000% of the time<text:line-break/> IMR disk votes waits 0.000000% of the time<text:line-break/> IMR mount phase II completion waits 0.000000% of the time<text:line-break/> kjxgrtest waits 0.000000% of the time<text:line-break/> CGS wait for IPC msg waits 0.000000% of the time<text:line-break/> name-service call wait waits 0.000000% of the time<text:line-break/> lms flush message acks waits 0.000000% of the time<text:line-break/> wait for scn ack waits 0.000000% of the time<text:line-break/> wait for assert messages to be sent waits 0.000000% of the time<text:line-break/> wait for verification ack waits 0.000000% of the time<text:line-break/> wait for sync ack waits 0.000000% of the time<text:line-break/> affinity expansion in replay waits 0.000000% of the time<text:line-break/> latch: gcs resource hash waits 0.000000% of the time<text:line-break/> gcs domain validation waits 0.000000% of the time<text:line-break/> kjctcisnd: Queue/Send client message waits 0.000000% of the time<text:line-break/> kjctssqmg: quick message send wait waits 0.000000% of the time<text:line-break/> ges message buffer allocation waits 0.000000% of the time<text:line-break/> KJC: Wait for msg sends to complete waits 0.000000% of the time<text:line-break/> ack for a broadcasted res from a remote instance waits 0.000000% of the time<text:line-break/> recovery instance recovery completion<text:s text:c="2"/>waits 0.000000% of the time<text:line-break/> gcs lmon dirtydetach step completion waits 0.000000% of the time<text:line-break/> global plug and play automatic resource creation waits 0.000000% of the time<text:line-break/> ges/gcs diag dump waits 0.000000% of the time<text:line-break/> ges DFS hang analysis phase 2 acks waits 0.000000% of the time<text:line-break/> readable standby redo apply remastering waits 0.000000% of the time<text:line-break/> ges RMS0 retry add redo log waits 0.000000% of the time<text:line-break/> kjbdrmcvtq lmon drm quiesce: ping completion waits 0.000000% of the time<text:line-break/> kjbdomalc allocate recovery domain - retry waits 0.000000% of the time<text:line-break/> kjudomdet wait for recovery domain detach waits 0.000000% of the time<text:line-break/> kjudomatt wait for recovery domain attach waits 0.000000% of the time<text:line-break/> kjbopen wait for recovery domain attach waits 0.000000% of the time<text:line-break/> ges performance test completion waits 0.000000% of the time<text:line-break/> ges LMD suspend for testing event waits 0.000000% of the time<text:line-break/> ges LMON for send queues waits 0.000000% of the time<text:line-break/> ges reusing os pid waits 0.000000% of the time<text:line-break/> ges inquiry response waits 0.000000% of the time<text:line-break/> ges2 LMON to wake up lms - mrcvr 3 waits 0.000000% of the time<text:line-break/> ges2 LMON to wake up lms - mrcvr 2 waits 0.000000% of the time<text:line-break/> ges2 LMON to wake up LMD - mrcvr waits 0.000000% of the time<text:line-break/> ges1 LMON to wake up LMD - mrcvr waits 0.000000% of the time<text:line-break/> ges LMON to get to FTDONE<text:s text:c="2"/>waits 0.000000% of the time<text:line-break/> ges master to get established for SCN op waits 0.000000% of the time<text:line-break/> ges resource cleanout during enqueue open-cvt waits 0.000000% of the time<text:line-break/> ges resource cleanout during enqueue open waits 0.000000% of the time<text:line-break/> ges cancel waits 0.000000% of the time<text:line-break/> gcs ddet enter server mode waits 0.000000% of the time<text:line-break/> gcs drm freeze in enter server mode waits 0.000000% of the time<text:line-break/> gcs enter server mode waits 0.000000% of the time<text:line-break/> ges enter server mode waits 0.000000% of the time<text:line-break/> ges user error waits 0.000000% of the time<text:line-break/> ges process with outstanding i/o waits 0.000000% of the time<text:line-break/> ges retry query node waits 0.000000% of the time<text:line-break/> ges generic event waits 0.000000% of the time<text:line-break/> ges cached resource cleanup waits 0.000000% of the time<text:line-break/> gcs remastering wait for read latch waits 0.000000% of the time<text:line-break/> gcs retry nowait latch get waits 0.000000% of the time<text:line-break/> gcs drm freeze begin waits 0.000000% of the time<text:line-break/> ges lmd and pmon to attach waits 0.000000% of the time<text:line-break/> ges pmon to exit waits 0.000000% of the time<text:line-break/> ges LMON to join CGS group waits 0.000000% of the time<text:line-break/> ges lms sync during dynamic remastering and reconfig waits 0.000000% of the time<text:line-break/> ges lmd/lmses to unfreeze in rcfg waits 0.000000% of the time<text:line-break/> ges lmd/lmses to freeze in rcfg waits 0.000000% of the time<text:line-break/> ges2 proc latch in rm latch get 2 waits 0.000000% of the time<text:line-break/> ges2 proc latch in rm latch get 1 waits 0.000000% of the time<text:line-break/> ges yield cpu in reconfig waits 0.000000% of the time<text:line-break/> wait for master scn waits 0.000000% of the time<text:line-break/> ges cgs registration waits 0.000000% of the time<text:line-break/> ges wait for lmon to be ready waits 0.000000% of the time<text:line-break/> ges lmd sync during reconfig waits 0.000000% of the time<text:line-break/> ges LMD to inherit communication channels waits 0.000000% of the time<text:line-break/> gcs resource directory to be unfrozen waits 0.000000% of the time<text:line-break/> ges resource directory to be unfrozen waits 0.000000% of the time<text:line-break/> ges global resource directory to be frozen waits 0.000000% of the time<text:line-break/> ges client process to exit waits 0.000000% of the time<text:line-break/> ges LMD to shutdown waits 0.000000% of the time<text:line-break/> DFS lock handle waits 0.000000% of the time<text:line-break/> latch: ges resource hash list waits 0.000000% of the time<text:line-break/> pmon dblkr tst event waits 0.000000% of the time<text:line-break/> DSKM to complete cell health check waits 0.000000% of the time<text:line-break/> master diskmon read waits 0.000000% of the time<text:line-break/> master diskmon startup waits 0.000000% of the time<text:line-break/> enq: MX - sync storage server info waits 0.000000% of the time<text:line-break/> process diagnostic dump waits 0.000000% of the time<text:line-break/> LMON global data update waits 0.000000% of the time<text:line-break/> rolling migration: cluster quiesce waits 0.000000% of the time<text:line-break/> enq: RU - waiting waits 0.000000% of the time<text:line-break/> enq: RU - contention waits 0.000000% of the time<text:line-break/> cleanup of aborted process waits 0.000000% of the time<text:line-break/> enq: PD - contention waits 0.000000% of the time<text:line-break/> enq: AS - service activation waits 0.000000% of the time<text:line-break/> set director factor wait waits 0.000000% of the time<text:line-break/> enq: XY - contention waits 0.000000% of the time<text:line-break/> enq: FM - contention waits 0.000000% of the time<text:line-break/> wait for FMON to come up waits 0.000000% of the time<text:line-break/> DBMS_LDAP: LDAP operation<text:s text:c="2"/>waits 0.000000% of the time<text:line-break/> ksxr wait for mount shared waits 0.000000% of the time<text:line-break/> ksxr poll remote instances waits 0.000000% of the time<text:line-break/> IPC waiting for OSD resources waits 0.000000% of the time<text:line-break/> IPC busy async request waits 0.000000% of the time<text:line-break/> IPC wait for name service busy waits 0.000000% of the time<text:line-break/> OSD IPC library waits 0.000000% of the time<text:line-break/> IPC send completion sync waits 0.000000% of the time<text:line-break/> enq: SP - contention 4 waits 0.000000% of the time<text:line-break/> enq: SP - contention 3 waits 0.000000% of the time<text:line-break/> enq: SP - contention 2 waits 0.000000% of the time<text:line-break/> enq: SP - contention 1 waits 0.000000% of the time<text:line-break/> enq: PV - syncshut waits 0.000000% of the time<text:line-break/> ksv slave avail wait waits 0.000000% of the time<text:line-break/> master exit waits 0.000000% of the time<text:line-break/> broadcast mesg recovery queue transition waits 0.000000% of the time<text:line-break/> broadcast mesg queue transition waits 0.000000% of the time<text:line-break/> enq: KD - determine DBRM master waits 0.000000% of the time<text:line-break/> enq: CA - contention waits 0.000000% of the time<text:line-break/> enq: KT - contention waits 0.000000% of the time<text:line-break/> enq: KM - contention waits 0.000000% of the time<text:line-break/> slave exit waits 0.000000% of the time<text:line-break/> imm op waits 0.000000% of the time<text:line-break/> enq: BM - clonedb bitmap file write waits 0.000000% of the time<text:line-break/> enq: RE - block repair contention waits 0.000000% of the time<text:line-break/> enq: FP - global fob contention waits 0.000000% of the time<text:line-break/> rdbms ipc message block waits 0.000000% of the time<text:line-break/> prior spawner clean up waits 0.000000% of the time<text:line-break/> process shutdown waits 0.000000% of the time<text:line-break/> process startup waits 0.000000% of the time<text:line-break/> ksbcic waits 0.000000% of the time<text:line-break/> ksbsrv waits 0.000000% of the time<text:line-break/> enq: PG - contention waits 0.000000% of the time<text:line-break/> enq: PE - contention waits 0.000000% of the time<text:line-break/> ksdxexeotherwait waits 0.000000% of the time<text:line-break/> ksdxexeother waits 0.000000% of the time<text:line-break/> debugger command waits 0.000000% of the time<text:line-break/> ksim generic wait event waits 0.000000% of the time<text:line-break/> enq: PR - contention waits 0.000000% of the time<text:line-break/> enq: CI - contention waits 0.000000% of the time<text:line-break/> check CPU wait times waits 0.000000% of the time<text:line-break/> process terminate waits 0.000000% of the time<text:line-break/> inactive session waits 0.000000% of the time<text:line-break/> free process state object waits 0.000000% of the time<text:line-break/> global enqueue expand wait waits 0.000000% of the time<text:line-break/> wait list latch activity waits 0.000000% of the time<text:line-break/> latch activity waits 0.000000% of the time<text:line-break/> unspecified wait event waits 0.000000% of the time<text:line-break/> kslwait unit test event 3 waits 0.000000% of the time<text:line-break/> kslwait unit test event 2 waits 0.000000% of the time<text:line-break/> kslwait unit test event 1 waits 0.000000% of the time<text:line-break/> enq: WM - WLM Plan activation waits 0.000000% of the time<text:line-break/> events in waitclass Other waits 0.000000% of the time<text:line-break/> cell worker idle waits 0.000000% of the time<text:line-break/> cell manager discovering disks waits 0.000000% of the time<text:line-break/> cell manager closing cell waits 0.000000% of the time<text:line-break/> cell manager opening cell waits 0.000000% of the time<text:line-break/> cell list of blocks physical read waits 0.000000% of the time<text:line-break/> cell multiblock physical read waits 0.000000% of the time<text:line-break/> cell single block physical read waits 0.000000% of the time<text:line-break/> JS kill job wait waits 0.000000% of the time<text:line-break/> JS external job waits 0.000000% of the time<text:line-break/> JS kgl get object wait waits 0.000000% of the time<text:line-break/> WCR: replay paused waits 0.000000% of the time<text:line-break/> WCR: replay lock order waits 0.000000% of the time<text:line-break/> WCR: replay clock waits 0.000000% of the time<text:line-break/> WCR: replay client notify waits 0.000000% of the time<text:line-break/> auto-sqltune: wait graph update waits 0.000000% of the time<text:line-break/> ASM Staleness File I/O waits 0.000000% of the time<text:line-break/> lock remastering waits 0.000000% of the time<text:line-break/> ASM PST query : wait for [PM][grp][0] grant waits 0.000000% of the time<text:line-break/> ASM mount : wait for heartbeat waits 0.000000% of the time<text:line-break/> ASM Fixed Package I/O waits 0.000000% of the time<text:line-break/> ASM background timer waits 0.000000% of the time<text:line-break/> kfk: async disk IO waits 0.000000% of the time<text:line-break/> ASM COD rollback operation completion waits 0.000000% of the time<text:line-break/> OLAP DML Sleep waits 0.000000% of the time<text:line-break/> TEXT: File System I/O waits 0.000000% of the time<text:line-break/> TEXT: URL_DATASTORE network wait waits 0.000000% of the time<text:line-break/> HS message to agent waits 0.000000% of the time<text:line-break/> Streams AQ: RAC qmn coordinator idle wait waits 0.000000% of the time<text:line-break/> Streams AQ: deallocate messages from Streams Pool waits 0.000000% of the time<text:line-break/> Streams AQ: delete acknowledged messages waits 0.000000% of the time<text:line-break/> Streams AQ: enqueue blocked due to flow control waits 0.000000% of the time<text:line-break/> Streams AQ: enqueue blocked on low memory waits 0.000000% of the time<text:line-break/> EMON slave idle wait waits 0.000000% of the time<text:line-break/> Streams AQ: emn coordinator idle wait waits 0.000000% of the time<text:line-break/> wait for EMON to process ntfns waits 0.000000% of the time<text:line-break/> enq: UL - contention waits 0.000000% of the time<text:line-break/> External Procedure call waits 0.000000% of the time<text:line-break/> External Procedure initial connection waits 0.000000% of the time<text:line-break/> SQL*Net vector data from dblink waits 0.000000% of the time<text:line-break/> SQL*Net vector data to dblink waits 0.000000% of the time<text:line-break/> SQL*Net vector data from client waits 0.000000% of the time<text:line-break/> SQL*Net vector data to client waits 0.000000% of the time<text:line-break/> SQL*Net vector message from dblink waits 0.000000% of the time<text:line-break/> SQL*Net vector message from client waits 0.000000% of the time<text:line-break/> SQL*Net more data to dblink waits 0.000000% of the time<text:line-break/> enq: ZG - contention waits 0.000000% of the time<text:line-break/> Streams: apply reader waiting for DDL to apply waits 0.000000% of the time<text:line-break/> Streams capture: filter callback waiting for ruleset waits 0.000000% of the time<text:line-break/> Streams capture: waiting for archive log waits 0.000000% of the time<text:line-break/> Streams: waiting for messages waits 0.000000% of the time<text:line-break/> Streams: flow control waits 0.000000% of the time<text:line-break/> Streams apply: waiting for dependency waits 0.000000% of the time<text:line-break/> Streams apply: waiting to commit waits 0.000000% of the time<text:line-break/> Streams: resolve low memory condition waits 0.000000% of the time<text:line-break/> Streams capture: waiting for subscribers to catch up waits 0.000000% of the time<text:line-break/> Streams fetch slave: waiting for txns waits 0.000000% of the time<text:line-break/> dbverify reads waits 0.000000% of the time<text:line-break/> PX Queuing: statement queue waits 0.000000% of the time<text:line-break/> enq: JX - cleanup of<text:s text:c="2"/>queue waits 0.000000% of the time<text:line-break/> enq: JX - SQL statement queue waits 0.000000% of the time<text:line-break/> enq: RC - Result Cache: Contention waits 0.000000% of the time<text:line-break/> external table misc IO waits 0.000000% of the time<text:line-break/> external table seek waits 0.000000% of the time<text:line-break/> external table open waits 0.000000% of the time<text:line-break/> external table write waits 0.000000% of the time<text:line-break/> external table read waits 0.000000% of the time<text:line-break/> PX Deque wait waits 0.000000% of the time<text:line-break/> enq: DB - contention waits 0.000000% of the time<text:line-break/> pipe put waits 0.000000% of the time<text:line-break/> pipe get waits 0.000000% of the time<text:line-break/> Wait for Table Lock waits 0.000000% of the time<text:line-break/> JOX Jit Process Sleep waits 0.000000% of the time<text:line-break/> connection pool wait waits 0.000000% of the time<text:line-break/> pool server timer waits 0.000000% of the time<text:line-break/> cmon timer waits 0.000000% of the time<text:line-break/> dedicated server timer waits 0.000000% of the time<text:line-break/> dispatcher listen timer waits 0.000000% of the time<text:line-break/> dispatcher timer waits 0.000000% of the time<text:line-break/> shared server idle wait waits 0.000000% of the time<text:line-break/> virtual circuit wait waits 0.000000% of the time<text:line-break/> alter system set dispatcher waits 0.000000% of the time<text:line-break/> utl_file I/O waits 0.000000% of the time<text:line-break/> TCP Socket (KGAS) waits 0.000000% of the time<text:line-break/> resmgr:pq queued waits 0.000000% of the time<text:line-break/> resmgr:become active waits 0.000000% of the time<text:line-break/> resmgr:sessions to exit waits 0.000000% of the time<text:line-break/> resmgr:small I/O queued waits 0.000000% of the time<text:line-break/> resmgr:large I/O queued waits 0.000000% of the time<text:line-break/> BFILE read waits 0.000000% of the time<text:line-break/> library cache: mutex S waits 0.000000% of the time<text:line-break/> library cache pin waits 0.000000% of the time<text:line-break/> enq: BB - 2PC across RAC instances waits 0.000000% of the time<text:line-break/> Global transaction acquire instance locks waits 0.000000% of the time<text:line-break/> cursor: pin X waits 0.000000% of the time<text:line-break/> libcache interrupt action by LCK waits 0.000000% of the time<text:line-break/> row cache read waits 0.000000% of the time<text:line-break/> enq: WG - lock fso waits 0.000000% of the time<text:line-break/> SecureFile mutex waits 0.000000% of the time<text:line-break/> securefile direct-write completion waits 0.000000% of the time<text:line-break/> securefile direct-read completion waits 0.000000% of the time<text:line-break/> index (re)build online merge waits 0.000000% of the time<text:line-break/> index (re)build online cleanup waits 0.000000% of the time<text:line-break/> index (re)build online start waits 0.000000% of the time<text:line-break/> PX Deq: kdcphc_ack waits 0.000000% of the time<text:line-break/> PX Deq: kdcph_mai waits 0.000000% of the time<text:line-break/> enq: HV - contention waits 0.000000% of the time<text:line-break/> PX Deq: Index Merge Close waits 0.000000% of the time<text:line-break/> PX Deq: Index Merge Execute waits 0.000000% of the time<text:line-break/> PX Deq: Index Merge Reply waits 0.000000% of the time<text:line-break/> PX Deq: Metadata Update waits 0.000000% of the time<text:line-break/> sort segment request waits 0.000000% of the time<text:line-break/> enq: SS - contention waits 0.000000% of the time<text:line-break/> securefile chain update waits 0.000000% of the time<text:line-break/> Archive Manager file transfer I/O waits 0.000000% of the time<text:line-break/> fbar timer waits 0.000000% of the time<text:line-break/> latch: MQL Tracking Latch waits 0.000000% of the time<text:line-break/> statement suspended<text:line-break/> wait error to be cleared waits 0.000000% of the time<text:line-break/> latch: Undo Hint Latch waits 0.000000% of the time<text:line-break/> PX Deq: Txn Recovery Reply waits 0.000000% of the time<text:line-break/> PX Deq: Txn Recovery Start waits 0.000000% of the time<text:line-break/> enq: TW - contention waits 0.000000% of the time<text:line-break/> alter rbs offline waits 0.000000% of the time<text:line-break/> switch undo - offline waits 0.000000% of the time<text:line-break/> undo segment tx slot waits 0.000000% of the time<text:line-break/> enq: ST - contention waits 0.000000% of the time<text:line-break/> datafile copy range completion waits 0.000000% of the time<text:line-break/> concurrent I/O completion waits 0.000000% of the time<text:line-break/> parallel recovery slave next change waits 0.000000% of the time<text:line-break/> cell smart restore from backup waits 0.000000% of the time<text:line-break/> cell smart file creation waits 0.000000% of the time<text:line-break/> cell smart incremental backup waits 0.000000% of the time<text:line-break/> cell statistics gather waits 0.000000% of the time<text:line-break/> cell smart index scan waits 0.000000% of the time<text:line-break/> cell smart table scan waits 0.000000% of the time<text:line-break/> parallel recovery control message reply waits 0.000000% of the time<text:line-break/> flashback log file sync waits 0.000000% of the time<text:line-break/> flashback buf free by RVWR waits 0.000000% of the time<text:line-break/> flashback log file read waits 0.000000% of the time<text:line-break/> flashback log file write waits 0.000000% of the time<text:line-break/> parallel recovery coordinator waits for slave cleanup waits 0.000000% of the time<text:line-break/> wait for possible quiesce finish waits 0.000000% of the time<text:line-break/> Logical Standby Apply Delay waits 0.000000% of the time<text:line-break/> LogMiner: internal waits 0.000000% of the time<text:line-break/> LogMiner: find session waits 0.000000% of the time<text:line-break/> LogMiner: reset waits 0.000000% of the time<text:line-break/> LogMiner: activate waits 0.000000% of the time<text:line-break/> LogMiner: other waits 0.000000% of the time<text:line-break/> LogMiner client: transaction waits 0.000000% of the time<text:line-break/> LogMiner reader: redo (idle) waits 0.000000% of the time<text:line-break/> LogMiner reader: log (idle) waits 0.000000% of the time<text:line-break/> LogMiner reader: buffer waits 0.000000% of the time<text:line-break/> LogMiner preparer: memory waits 0.000000% of the time<text:line-break/> LogMiner preparer: idle waits 0.000000% of the time<text:line-break/> LogMiner builder: branch waits 0.000000% of the time<text:line-break/> LogMiner builder: DDL waits 0.000000% of the time<text:line-break/> LogMiner builder: memory waits 0.000000% of the time<text:line-break/> LogMiner builder: idle waits 0.000000% of the time<text:line-break/> parallel recovery slave idle wait waits 0.000000% of the time<text:line-break/> gc cancel retry waits 0.000000% of the time<text:line-break/> gc claim waits 0.000000% of the time<text:line-break/> gc recovery quiesce waits 0.000000% of the time<text:line-break/> gc recovery free waits 0.000000% of the time<text:line-break/> gc domain validation waits 0.000000% of the time<text:line-break/> gc assume waits 0.000000% of the time<text:line-break/> gc cr cancel waits 0.000000% of the time<text:line-break/> gc current cancel waits 0.000000% of the time<text:line-break/> gc flushed buffer waits 0.000000% of the time<text:line-break/> gc recovery waits 0.000000% of the time<text:line-break/> gc object scan waits 0.000000% of the time<text:line-break/> gc quiesce waits 0.000000% of the time<text:line-break/> gc remaster waits 0.000000% of the time<text:line-break/> gc freelist waits 0.000000% of the time<text:line-break/> gc current grant unknown waits 0.000000% of the time<text:line-break/> gc current grant congested waits 0.000000% of the time<text:line-break/> gc current grant busy waits 0.000000% of the time<text:line-break/> gc current grant 2-way waits 0.000000% of the time<text:line-break/> gc cr disk read waits 0.000000% of the time<text:line-break/> gc cr grant unknown waits 0.000000% of the time<text:line-break/> gc cr grant congested waits 0.000000% of the time<text:line-break/> gc cr grant busy waits 0.000000% of the time<text:line-break/> gc cr grant 2-way waits 0.000000% of the time<text:line-break/> gc current block unknown waits 0.000000% of the time<text:line-break/> gc current split waits 0.000000% of the time<text:line-break/> gc current block lost waits 0.000000% of the time<text:line-break/> gc current retry waits 0.000000% of the time<text:line-break/> gc current block congested waits 0.000000% of the time<text:line-break/> gc current block busy waits 0.000000% of the time<text:line-break/> gc current block 3-way waits 0.000000% of the time<text:line-break/> gc current block 2-way waits 0.000000% of the time<text:line-break/> gc cr block unknown waits 0.000000% of the time<text:line-break/> gc cr block lost waits 0.000000% of the time<text:line-break/> gc cr failure waits 0.000000% of the time<text:line-break/> gc cr block congested waits 0.000000% of the time<text:line-break/> gc cr block busy waits 0.000000% of the time<text:line-break/> gc cr block 3-way waits 0.000000% of the time<text:line-break/> gc cr block 2-way waits 0.000000% of the time<text:line-break/> gc block recovery request waits 0.000000% of the time<text:line-break/> gc current multi block request waits 0.000000% of the time<text:line-break/> gc cr multi block request waits 0.000000% of the time<text:line-break/> gc cr disk request waits 0.000000% of the time<text:line-break/> gc cr request waits 0.000000% of the time<text:line-break/> gc current request waits 0.000000% of the time<text:line-break/> enq: MV - datafile move waits 0.000000% of the time<text:line-break/> LGWR real time apply sync waits 0.000000% of the time<text:line-break/> simulated log write delay waits 0.000000% of the time<text:line-break/> log file switch (archiving needed) waits 0.000000% of the time<text:line-break/> log file switch (checkpoint incomplete) waits 0.000000% of the time<text:line-break/> latch: redo copy waits 0.000000% of the time<text:line-break/> LNS ASYNC end of log waits 0.000000% of the time<text:line-break/> LNS ASYNC dest activation waits 0.000000% of the time<text:line-break/> LNS ASYNC archive log waits 0.000000% of the time<text:line-break/> ARCH wait for netserver detach waits 0.000000% of the time<text:line-break/> ARCH wait for flow-control waits 0.000000% of the time<text:line-break/> LGWR wait on LNS waits 0.000000% of the time<text:line-break/> LNS wait on LGWR waits 0.000000% of the time<text:line-break/> ARCH wait for netserver init 2 waits 0.000000% of the time<text:line-break/> ARCH wait on DETACH waits 0.000000% of the time<text:line-break/> ARCH wait on SENDREQ waits 0.000000% of the time<text:line-break/> LGWR wait on DETACH waits 0.000000% of the time<text:line-break/> LGWR wait on SENDREQ waits 0.000000% of the time<text:line-break/> LNS wait on DETACH waits 0.000000% of the time<text:line-break/> LNS wait on SENDREQ waits 0.000000% of the time<text:line-break/> LNS wait on ATTACH waits 0.000000% of the time<text:line-break/> ARCH wait for netserver start waits 0.000000% of the time<text:line-break/> ARCH wait on ATTACH waits 0.000000% of the time<text:line-break/> LGWR wait on ATTACH waits 0.000000% of the time<text:line-break/> ARCH wait for net re-connect waits 0.000000% of the time<text:line-break/> RFS write waits 0.000000% of the time<text:line-break/> RFS random i/o waits 0.000000% of the time<text:line-break/> RFS sequential i/o waits 0.000000% of the time<text:line-break/> MRP redo arrival waits 0.000000% of the time<text:line-break/> enq: RO - contention waits 0.000000% of the time<text:line-break/> db flash cache dynamic disabling wait waits 0.000000% of the time<text:line-break/> db flash cache invalidate wait waits 0.000000% of the time<text:line-break/> db flash cache write waits 0.000000% of the time<text:line-break/> db flash cache multiblock physical read waits 0.000000% of the time<text:line-break/> db flash cache single block physical read waits 0.000000% of the time<text:line-break/> pi renounce write complete waits 0.000000% of the time<text:line-break/> recovery read waits 0.000000% of the time<text:line-break/> multiple dbwriter suspend/resume for file offline waits 0.000000% of the time<text:line-break/> gc buffer busy release waits 0.000000% of the time<text:line-break/> gc buffer busy acquire waits 0.000000% of the time<text:line-break/> buffer read retry waits 0.000000% of the time<text:line-break/> write complete waits: flash cache waits 0.000000% of the time<text:line-break/> checkpoint completed waits 0.000000% of the time<text:line-break/> free buffer waits waits 0.000000% of the time<text:line-break/> enq: PW - flush prewarm buffers waits 0.000000% of the time<text:line-break/> Shared IO Pool IO Completion waits 0.000000% of the time<text:line-break/> Shared IO Pool Memory waits 0.000000% of the time<text:line-break/> control file backup creation waits 0.000000% of the time<text:line-break/> retry contact SCN lock master waits 0.000000% of the time<text:line-break/> SGA: MMAN sleep for component shrink waits 0.000000% of the time<text:line-break/> GCR sleep waits 0.000000% of the time<text:line-break/> heartbeat monitor sleep waits 0.000000% of the time<text:line-break/> gcs remote message waits 0.000000% of the time<text:line-break/> ges remote message waits 0.000000% of the time<text:line-break/> watchdog main loop waits 0.000000% of the time<text:line-break/> PING waits 0.000000% of the time<text:line-break/> KSV master wait waits 0.000000% of the time<text:line-break/> wait for unread message on multiple broadcast channels waits 0.000000% of the time<text:line-break/> wait for unread message on broadcast channel waits 0.000000% of the time<text:line-break/> Archiver slave I/O waits 0.000000% of the time<text:line-break/> LGWR slave I/O waits 0.000000% of the time<text:line-break/> DBWR slave I/O waits 0.000000% of the time<text:line-break/> RMAN Tape slave I/O waits 0.000000% of the time<text:line-break/> RMAN Disk slave I/O waits 0.000000% of the time<text:line-break/> i/o slave wait waits 0.000000% of the time<text:line-break/> io done waits 0.000000% of the time<text:line-break/> Backup: MML query for direct buffers waits 0.000000% of the time<text:line-break/> Backup: MML get base address waits 0.000000% of the time<text:line-break/> Backup: MML release a direct buffer waits 0.000000% of the time<text:line-break/> Backup: MML obtain a direct buffer waits 0.000000% of the time<text:line-break/> Backup: MML proxy prepare to start waits 0.000000% of the time<text:line-break/> Backup: MML data movement done? waits 0.000000% of the time<text:line-break/> Backup: MML proxy start data movement waits 0.000000% of the time<text:line-break/> Backup: MML proxy initialize restore waits 0.000000% of the time<text:line-break/> Backup: MML datafile proxy restore? waits 0.000000% of the time<text:line-break/> Backup: MML datafile proxy backup? waits 0.000000% of the time<text:line-break/> Backup: MML proxy session end waits 0.000000% of the time<text:line-break/> Backup: MML proxy commit backup piece waits 0.000000% of the time<text:line-break/> Backup: MML proxy cancel waits 0.000000% of the time<text:line-break/> Backup: MML proxy initialize backup waits 0.000000% of the time<text:line-break/> Backup: MML write backup piece waits 0.000000% of the time<text:line-break/> Backup: MML restore backup piece waits 0.000000% of the time<text:line-break/> Backup: MML delete backup piece waits 0.000000% of the time<text:line-break/> Backup: MML read backup piece waits 0.000000% of the time<text:line-break/> Backup: MML extended initialization waits 0.000000% of the time<text:line-break/> Backup: MML query backup piece waits 0.000000% of the time<text:line-break/> Backup: MML obtain textual error waits 0.000000% of the time<text:line-break/> Backup: MML shutdown waits 0.000000% of the time<text:line-break/> Backup: MML command to channel waits 0.000000% of the time<text:line-break/> Backup: MML commit backup piece waits 0.000000% of the time<text:line-break/> Backup: MML create a backup piece waits 0.000000% of the time<text:line-break/> Backup: MML v1 delete backup piece waits 0.000000% of the time<text:line-break/> Backup: MML v1 query backup piece waits 0.000000% of the time<text:line-break/> Backup: MML v1 close backup piece waits 0.000000% of the time<text:line-break/> Backup: MML v1 write backup piece waits 0.000000% of the time<text:line-break/> Backup: MML v1 read backup piece waits 0.000000% of the time<text:line-break/> Backup: MML v1 open backup piece waits 0.000000% of the time<text:line-break/> Backup: MML initialization waits 0.000000% of the time<text:line-break/> Network file transfer waits 0.000000% of the time<text:line-break/> Standby redo I/O waits 0.000000% of the time<text:line-break/> RMAN backup &amp; recovery I/O waits 0.000000% of the time<text:line-break/> Log file init write waits 0.000000% of the time<text:line-break/> DG Broker configuration file I/O waits 0.000000% of the time<text:line-break/> dbms_file_transfer I/O waits 0.000000% of the time<text:line-break/> Datapump dump file I/O waits 0.000000% of the time<text:line-break/> Clonedb bitmap file write waits 0.000000% of the time<text:line-break/> direct path sync waits 0.000000% of the time<text:line-break/> Disk file Mirror/Media Repair Write waits 0.000000% of the time<text:line-break/> Disk file Mirror Read waits 0.000000% of the time<text:line-break/> remote db file write waits 0.000000% of the time<text:line-break/> remote db file read waits 0.000000% of the time<text:line-break/> remote db operation waits 0.000000% of the time<text:line-break/> IORM Scheduler Slave Idle Wait waits 0.000000% of the time<text:line-break/> VKTM Init Wait for GSGA waits 0.000000% of the time<text:line-break/> VKTM Logical Idle Wait waits 0.000000% of the time<text:line-break/> logout restrictor waits 0.000000% of the time<text:line-break/> null event waits 0.000000% of the time no wait problems</text:p>
      <text:p text:style-name="Text_20_body">Errores de serialización, incluyendo bloqueos frecuentes innecesarios o que consumen demasiado tiempo, cerrojos (latching) (4), o actividades del buffer de memoria</text:p>
      <text:p text:style-name="Preformatted_20_Text">000 PC and Classifier lists for WLM<text:line-break/>001 post/wait queue<text:line-break/>002 hot latch diags<text:line-break/>003 test excl. non-parent l0<text:line-break/>004 test excl. parent l0<text:line-break/>005 test excl. parent2 l0<text:line-break/>006 test shared non-parent l0<text:line-break/>007 test excl. non-parent lmax<text:line-break/>008 process allocation<text:line-break/>009 call allocation<text:line-break/>010 interrupt manipulation<text:line-break/>011 session allocation<text:line-break/>012 session switching<text:line-break/>013 process group creation<text:line-break/>014 session idle bit<text:line-break/>015 client/application info<text:line-break/>016 longop free list parent<text:line-break/>017 ksuosstats global area<text:line-break/>018 ksupkttest latch<text:line-break/>019 cached attr list<text:line-break/>020 ksim membership request latch<text:line-break/>021 ksim group membership cache<text:line-break/>022 object stats modification<text:line-break/>023 kss move lock<text:line-break/>024 parameter table management<text:line-break/>025 ksbxic instance latch<text:line-break/>026 kse signature<text:line-break/>027 messages<text:line-break/>028 enqueues<text:line-break/>029 enqueue hash chains<text:line-break/>030 instance enqueue<text:line-break/>031 enqueue freelist latch<text:line-break/>032 trace latch<text:line-break/>033 FOB s.o list latch<text:line-break/>034 FIB s.o chain latch<text:line-break/>035 SGA IO buffer pool latch<text:line-break/>036 File IO Stats segmented array latch<text:line-break/>037 KSFQ<text:line-break/>038 X$KSFQP<text:line-break/>039 i/o slave adaptor<text:line-break/>040 ksfv messages<text:line-break/>041 msg queue latch<text:line-break/>042 done queue latch<text:line-break/>043 session queue latch<text:line-break/>044 direct msg latch<text:line-break/>045 vecio buf des<text:line-break/>046 ksfv subheap<text:line-break/>047 resmgr:free threads list<text:line-break/>048 resmgr group change latch<text:line-break/>049 channel handle pool latch<text:line-break/>050 channel operations parent latch<text:line-break/>051 message pool operations parent latch<text:line-break/>052 channel anchor<text:line-break/>053 dynamic channels<text:line-break/>054 ksv instance latch<text:line-break/>055 ksv class latch<text:line-break/>056 ksv msg queue latch<text:line-break/>057 ksv allocation latch<text:line-break/>058 ksv remote inst ops<text:line-break/>059 first spare latch<text:line-break/>060 second spare latch<text:line-break/>061 third spare latch<text:line-break/>062 fourth spare latch<text:line-break/>063 fifth spare latch<text:line-break/>064 ksxp shared latch<text:line-break/>065 IPC stats buffer allocation latch<text:line-break/>066 IPC other latch<text:line-break/>067 ksxp so latch<text:line-break/>068 segmented array pool<text:line-break/>069 granule operation<text:line-break/>070 KSXR large replies<text:line-break/>071 SGA mapping latch<text:line-break/>072 active service list<text:line-break/>073 database property service latch<text:line-break/>074 OS process allocation<text:line-break/>075 OS process<text:line-break/>076 OS process: request allocation<text:line-break/>077 ksir sga latch<text:line-break/>078 kspoltest latch<text:line-break/>079 ksz_so allocation latch<text:line-break/>080 reid allocation latch<text:line-break/>081 storage server table manipulation latch<text:line-break/>082 pmon tst latch<text:line-break/>083 pmon tst latch 2<text:line-break/>084 queued dump request<text:line-break/>085 global hanganlyze operation<text:line-break/>086 ges process table freelist<text:line-break/>087 ges process parent latch<text:line-break/>088 ges process hash list<text:line-break/>089 ges resource table freelist<text:line-break/>090 ges caches resource lists<text:line-break/>091 ges resource hash list<text:line-break/>092 ges resource scan list<text:line-break/>093 ges s-lock bitvec freelist<text:line-break/>094 ges enqueue table freelist<text:line-break/>095 ges DFS wait callback info<text:line-break/>096 ges timeout list<text:line-break/>097 ges deadlock list<text:line-break/>098 ges statistic table<text:line-break/>099 ges synchronous data<text:line-break/>100 KJC message pool free list<text:line-break/>101 KJC receiver ctx free list<text:line-break/>102 KJC snd proxy ctx free list<text:line-break/>103 KJC destination ctx free list<text:line-break/>104 KJC receiver queue access list<text:line-break/>105 KJC snd proxy queue access list<text:line-break/>106 KJC global resend message queue<text:line-break/>107 KJCT receiver queue access<text:line-break/>108 KJCT flow control latch<text:line-break/>109 KJC global post event buffer<text:line-break/>110 ges domain table<text:line-break/>111 ges group table<text:line-break/>112 gcs resource hash<text:line-break/>113 gcs opaque info freelist<text:line-break/>114 gcs resource freelist<text:line-break/>115 gcs resource scan list<text:line-break/>116 gcs resource validate list<text:line-break/>117 gcs domain validate latch<text:line-break/>118 gcs shadows freelist<text:line-break/>119 gcs commit scn state<text:line-break/>120 name-service entry<text:line-break/>121 name-service request queue<text:line-break/>122 name-service pending queue<text:line-break/>123 name-service namespace bucket<text:line-break/>124 name-service memory objects<text:line-break/>125 name-service namespace objects<text:line-break/>126 name-service request<text:line-break/>127 name-service memory recovery<text:line-break/>128 gcs remastering latch<text:line-break/>129 gcs partitioned table hash<text:line-break/>130 gcs pcm hashed value bucket hash<text:line-break/>131 gcs remaster request queue<text:line-break/>132 recovery domain freelist<text:line-break/>133 recovery domain hash list<text:line-break/>134 ges value block free list<text:line-break/>135 Testing<text:line-break/>136 heartbeat check<text:line-break/>137 heartbeat structure management<text:line-break/>138 gcr global ctx<text:line-break/>139 gcr structure management<text:line-break/>140 KMG MMAN ready and startup request latch<text:line-break/>141 KMG resize request state object freelist<text:line-break/>142 Memory Management Latch<text:line-break/>143 file number translation table<text:line-break/>144 mostly latch-free SCN<text:line-break/>145 lgwr LWN SCN<text:line-break/>146 redo on-disk SCN<text:line-break/>147 ping redo on-disk SCN<text:line-break/>148 Consistent RBA<text:line-break/>149 kcbtsemkid latch<text:line-break/>150 cache buffers lru chain<text:line-break/>151 buffer pool<text:line-break/>152 multiple dbwriter suspend<text:line-break/>153 active checkpoint queue latch<text:line-break/>154 checkpoint queue latch<text:line-break/>155 cache buffers chains<text:line-break/>156 cache buffer handles<text:line-break/>157 multiblock read objects<text:line-break/>158 cache protection latch<text:line-break/>159 block corruption recovery state<text:line-break/>160 parallel ibr array<text:line-break/>161 tablespace key chain<text:line-break/>162 cache table scan latch<text:line-break/>163 simulator lru latch<text:line-break/>164 simulator hash latch<text:line-break/>165 sim partition latch<text:line-break/>166 state object free list<text:line-break/>167 object queue header operation<text:line-break/>168 object queue header heap<text:line-break/>169 archive control<text:line-break/>170 FAL Queue<text:line-break/>171 kcrrgapb latch<text:line-break/>172 Recovery Ping control<text:line-break/>173 RSGA Queue<text:line-break/>174 krsh_sga_uet latch<text:line-break/>175 Managed Standby Recovery State<text:line-break/>176 SGA kcrrlac latch<text:line-break/>177 SGA kcrrgap latch<text:line-break/>178 Real time apply boundary<text:line-break/>179 SGA kcrrpinfo latch<text:line-break/>180 SGA kcrrlatmscnl latch<text:line-break/>181 archive process latch<text:line-break/>182 LGWR NS Write<text:line-break/>183 managed standby latch<text:line-break/>184 alert log latch<text:line-break/>185 redo writing<text:line-break/>186 redo copy<text:line-break/>187 redo allocation<text:line-break/>188 real redo SCN<text:line-break/>189 readredo stats and histogram<text:line-break/>190 OS file lock latch<text:line-break/>191 Online Datafile Move latch<text:line-break/>192 gc element<text:line-break/>193 gc checkpoint<text:line-break/>194 gc persistent rm<text:line-break/>195 loader state object freelist<text:line-break/>196 begin backup scn array<text:line-break/>197 krbmrosl<text:line-break/>198 logminer work area<text:line-break/>199 logminer context allocation<text:line-break/>200 logical standby cache<text:line-break/>201 logical standby view<text:line-break/>202 media recovery process out of buffers<text:line-break/>203 read-only violation array modification<text:line-break/>204 mapped buffers lru chain<text:line-break/>205 Media rcv so alloc latch<text:line-break/>206 parallel recoverable recovery<text:line-break/>207 block media rcv so alloc latch<text:line-break/>208 readable standby influx scn<text:line-break/>209 readable standby metadata redo cache<text:line-break/>210 readable standby lamport table<text:line-break/>211 rsb inst ckpt scn<text:line-break/>212 change tracking state change latch<text:line-break/>213 change tracking optimization SCN<text:line-break/>214 change tracking consistent SCN<text:line-break/>215 lock DBA buffer during media recovery<text:line-break/>216 lock new checkpoint scn during media recovery<text:line-break/>217 reservation so alloc latch<text:line-break/>218 Reserved Space Latch<text:line-break/>219 flashback marker cache<text:line-break/>220 flashback FBA barrier<text:line-break/>221 flashback SCN barrier<text:line-break/>222 hint flashback FBA barrier<text:line-break/>223 flashback hint SCN barrier<text:line-break/>224 flashback allocation<text:line-break/>225 flashback mapping<text:line-break/>226 flashback copy<text:line-break/>227 flashback sync request<text:line-break/>228 flashback prepare log info<text:line-break/>229 Minimum flashback SCN latch<text:line-break/>230 Block new check invariant rollback SCN latch<text:line-break/>231 Flashback coordinator context latch<text:line-break/>232 file deallocation SCN cache<text:line-break/>233 Transportable DB Context Latch<text:line-break/>234 cvmap freelist lock<text:line-break/>235 kcfis latch<text:line-break/>236 latch for sabmr requests triggered by queries<text:line-break/>237 io pool granule metadata list<text:line-break/>238 io pool granule list<text:line-break/>239 dml lock allocation<text:line-break/>240 DML lock allocation<text:line-break/>241 list of block allocation<text:line-break/>242 transaction allocation<text:line-break/>243 dummy allocation<text:line-break/>244 transaction branch allocation<text:line-break/>245 undo global data<text:line-break/>246 MinActiveScn Latch<text:line-break/>247 parallel txn reco latch<text:line-break/>248 intra txn parallel recovery<text:line-break/>249 Undo Hint Latch<text:line-break/>250 resumable state object<text:line-break/>251 In memory undo latch<text:line-break/>252 KTF sga latch<text:line-break/>253 MQL Tracking Latch<text:line-break/>254 Change Notification Hash table latch<text:line-break/>255 Change Notification Latch<text:line-break/>256 flashback archiver latch<text:line-break/>257 change notification client cache latch<text:line-break/>258 corrupted undo seg latch<text:line-break/>259 sort extent pool<text:line-break/>260 lob segment hash table latch<text:line-break/>261 lob segment query latch<text:line-break/>262 lob segment dispenser latch<text:line-break/>263 fast space usage latch<text:line-break/>264 shrink stat allocation latch<text:line-break/>265 file cache latch<text:line-break/>266 ktm global data<text:line-break/>267 space background SGA latch<text:line-break/>268 space background task latch<text:line-break/>269 space background state object latch<text:line-break/>270 sequence cache<text:line-break/>271 temp lob duration state obj allocation<text:line-break/>272 kssmov protection latch<text:line-break/>273 File State Object Pool Parent Latch<text:line-break/>274 Write State Object Pool Parent Latch<text:line-break/>275 deferred cleanup latch<text:line-break/>276 domain validation update latch<text:line-break/>277 kdlx hb parent latch<text:line-break/>278 Locator state objects pool parent latch<text:line-break/>279 Dedup Write Append Table Latch<text:line-break/>280 row cache objects<text:line-break/>281 KQF runtime table column alloc<text:line-break/>282 KQF runtime purge top lvl latch<text:line-break/>283 QOL Name Generation Latch<text:line-break/>284 kkae edition name cache<text:line-break/>285 KKCN reg stat latch<text:line-break/>286 KKCN grp reg latch<text:line-break/>287 KKCN grp data latch<text:line-break/>288 global KZLD latch for mem in SGA<text:line-break/>289 Read Only Database Account Status<text:line-break/>290 cost function<text:line-break/>291 Policy Refresh Latch<text:line-break/>292 Policy Hash Table Latch<text:line-break/>293 OLS label cache<text:line-break/>294 instance information<text:line-break/>295 policy information<text:line-break/>296 global ctx hash table latch<text:line-break/>297 Role grants to users<text:line-break/>298 Role graph<text:line-break/>299 Security Class Hashtable<text:line-break/>300 first Audit Vault latch<text:line-break/>301 second Audit Vault latch<text:line-break/>302 third Audit Vault latch<text:line-break/>303 fourth Audit Vault latch<text:line-break/>304 global tx hash mapping<text:line-break/>305 k2q lock allocation<text:line-break/>306 k2q global data latch<text:line-break/>307 shared pool<text:line-break/>308 library cache load lock<text:line-break/>309 Token Manager<text:line-break/>310 cas latch<text:line-break/>311 rm cas latch<text:line-break/>312 resmgr:actses change state<text:line-break/>313 resmgr:actses change group<text:line-break/>314 resmgr:session queuing<text:line-break/>315 resmgr:active threads<text:line-break/>316 resmgr:schema config<text:line-break/>317 resmgr:vc list latch<text:line-break/>318 resmgr:incr/decr stats<text:line-break/>319 resmgr:method mem alloc latch<text:line-break/>320 resmgr:plan CPU method<text:line-break/>321 resmgr:resource group CPU method<text:line-break/>322 QMT<text:line-break/>323 shared pool simulator<text:line-break/>324 shared pool sim alloc<text:line-break/>325 Streams Generic<text:line-break/>326 Shared B-Tree<text:line-break/>327 Memory Queue<text:line-break/>328 Memory Queue Subscriber<text:line-break/>329 Memory Queue Message Subscriber #1<text:line-break/>330 Memory Queue Message Subscriber #2<text:line-break/>331 Memory Queue Message Subscriber #3<text:line-break/>332 Memory Queue Message Subscriber #4<text:line-break/>333 pesom_hash_node<text:line-break/>334 pesom_free_list<text:line-break/>335 pesom_heap_alloc<text:line-break/>336 peshm<text:line-break/>337 Mutex<text:line-break/>338 Mutex Stats<text:line-break/>339 pebof_rrv<text:line-break/>340 ODM-NFS:Global file structure<text:line-break/>341 KGNFS-NFS:SHM structure<text:line-break/>342 kgnfs mount latch<text:line-break/>343 KGNFS-NFS:SVR LIST<text:line-break/>344 SGA heap creation lock<text:line-break/>345 SGA heap locks<text:line-break/>346 SGA pool creation lock<text:line-break/>347 SGA pool locks<text:line-break/>348 SGA bucket locks<text:line-break/>349 SGA blob lock<text:line-break/>350 SGA blob parent<text:line-break/>351 kgb latch<text:line-break/>352 kgb parent<text:line-break/>353 SGA table lock<text:line-break/>354 Event Group Locks<text:line-break/>355 SGA slab metadata lock<text:line-break/>356 Sage HT Latch<text:line-break/>357 shared server configuration<text:line-break/>358 session timer<text:line-break/>359 parameter list<text:line-break/>360 presentation list<text:line-break/>361 address list<text:line-break/>362 end-point list<text:line-break/>363 shared server info<text:line-break/>364 dispatcher info<text:line-break/>365 virtual circuit buffers<text:line-break/>366 virtual circuit queues<text:line-break/>367 virtual circuits<text:line-break/>368 virtual circuit holder<text:line-break/>369 kmcptab latch<text:line-break/>370 kmcpvec latch<text:line-break/>371 cp pool array latch<text:line-break/>372 cp cmon array latch<text:line-break/>373 cp server array latch<text:line-break/>374 cp server hash latch<text:line-break/>375 cp cso latch<text:line-break/>376 cp pool latch<text:line-break/>377 cp cmon/server latch<text:line-break/>378 cp holder latch<text:line-break/>379 cp sga latch<text:line-break/>380 JOX SGA heap latch<text:line-break/>381 JOX JIT latch<text:line-break/>382 job_queue_processes parameter latch<text:line-break/>383 job workq parent latch<text:line-break/>384 job_queue_processes free list latch<text:line-break/>385 query server process<text:line-break/>386 query server freelists<text:line-break/>387 error message lists<text:line-break/>388 process queue<text:line-break/>389 process queue reference<text:line-break/>390 parallel query stats<text:line-break/>391 business card<text:line-break/>392 queuing load statistics<text:line-break/>393 parallel query alloc buffer<text:line-break/>394 PX hash array latch<text:line-break/>395 hash table modification latch<text:line-break/>396 hash table dml freq tracking latch<text:line-break/>397 hash table column usage latch<text:line-break/>398 constraint object allocation<text:line-break/>399 device information<text:line-break/>400 temporary table state object allocation<text:line-break/>401 internal temp table object number allocation latch<text:line-break/>402 SQL memory manager latch<text:line-break/>403 SQL memory manager workarea list latch<text:line-break/>404 compile environment latch<text:line-break/>405 Bloom filter list latch<text:line-break/>406 Bloom Filter SGA latch<text:line-break/>407 Result Cache: RC Latch<text:line-break/>408 Result Cache: SO Latch<text:line-break/>409 Result Cache: MB Latch<text:line-break/>410 Statement queuing latch<text:line-break/>411 Statement Queuing SGA latch<text:line-break/>412 kupp process latch<text:line-break/>413 pass worker exception to master<text:line-break/>414 datapump job fixed tables latch<text:line-break/>415 datapump attach fixed tables latch<text:line-break/>416 process<text:line-break/>417 VPSO SGA<text:line-break/>418 STREAMS LCR<text:line-break/>419 STREAMS: txn btree<text:line-break/>420 STREAMS Pool Advisor<text:line-break/>421 kokc descriptor allocation latch<text:line-break/>422 ncodef allocation latch<text:line-break/>423 NLS data objects<text:line-break/>424 kpon job info latch<text:line-break/>425 kpon sga structure<text:line-break/>426 reg$ timeout service time<text:line-break/>427 KPON ksr channel latch<text:line-break/>428 EMON slave state object latch<text:line-break/>429 session state list latch<text:line-break/>430 kpplsSyncStateListSga: lock<text:line-break/>431 connection pool sga data lock<text:line-break/>432 message enqueue sync latch<text:line-break/>433 image handles of buffered messages latch<text:line-break/>434 kwqi:kchunk latch<text:line-break/>435 KWQP Prop Status<text:line-break/>436 KWQS pqueue ctx latch<text:line-break/>437 KWQS pqsubs latch<text:line-break/>438 AQ Propagation Scheduling Proc Table<text:line-break/>439 AQ Propagation Scheduling System Load<text:line-break/>440 job queue sob latch<text:line-break/>441 rules engine aggregate statistics<text:line-break/>442 rules engine rule set statistics<text:line-break/>443 rules engine rule statistics<text:line-break/>444 rules engine evaluation context statistics<text:line-break/>445 enqueue sob latch<text:line-break/>446 kwqbsgn:msghdr<text:line-break/>447 kwqbsn:qxl<text:line-break/>448 kwqbsn:qsga<text:line-break/>449 kwqbcco:cco<text:line-break/>450 bufq statistics<text:line-break/>451 spilled messages latch<text:line-break/>452 queue sender's info. latch<text:line-break/>453 bq:time manger info latch<text:line-break/>454 qmn task queue latch<text:line-break/>455 qmn task context latch<text:line-break/>456 qmn state object latch<text:line-break/>457 KWQMN job cache list latch<text:line-break/>458 KWQMN to-be-Stopped Buffer list Latch<text:line-break/>459 AQ deq hash table latch<text:line-break/>460 AQ dequeue txn counter latch<text:line-break/>461 AQ disk delete txn counter latch<text:line-break/>462 AQ small txn context latch<text:line-break/>463 AQ deq log statistics latch<text:line-break/>464 AQ deq log cmt cbk chunk latch<text:line-break/>465 AQ ht cmt cbk chunk latch<text:line-break/>466 fixed table rows for x$hs_session<text:line-break/>467 qm_init_sga<text:line-break/>468 XDB unused session pool<text:line-break/>469 XDB used session pool<text:line-break/>470 XDB Config-1<text:line-break/>471 XDB Config-2<text:line-break/>472 XDB Config-3<text:line-break/>473 qmtmrcsg_init<text:line-break/>474 XML DB Events<text:line-break/>475 XDB NFS Stateful SGA Latch<text:line-break/>476 qmne Export Table Latch<text:line-break/>477 XDB NFS Security Latch<text:line-break/>478 XDB Byte Lock SGA Latch<text:line-break/>479 XDB Mcache SGA Latch<text:line-break/>480 XDB PL/SQL Support<text:line-break/>481 DMON Work Queues Latch<text:line-break/>482 DMON Network Error List Latch<text:line-break/>483 RSM process latch<text:line-break/>484 NSV command ID generation latch<text:line-break/>485 NSV creation/termination latch<text:line-break/>486 Request id generation latch<text:line-break/>487 Fast-Start Failover State Latch<text:line-break/>488 xscalc freelist<text:line-break/>489 xssinfo freelist<text:line-break/>490 AW SGA latch<text:line-break/>491 ASM allocation<text:line-break/>492 KFA SGA latch<text:line-break/>493 buffer pin latch<text:line-break/>494 KFC SGA latch<text:line-break/>495 KFC LRU latch<text:line-break/>496 KFC Hash Latch<text:line-break/>497 KFC FX Hash Latch<text:line-break/>498 ASM map headers<text:line-break/>499 ASM map operation freelist<text:line-break/>500 ASM map operation hash table<text:line-break/>501 ASM map load waiting list<text:line-break/>502 KFK SGA Libload latch<text:line-break/>503 ASM Keyed state latch<text:line-break/>504 Lsod array latch<text:line-break/>505 I/O Staticstics latch<text:line-break/>506 KFM allocation<text:line-break/>507 KFMD SGA<text:line-break/>508 ASM network background latch<text:line-break/>509 ASM network SGA latch<text:line-break/>510 ASM network state latch<text:line-break/>511 ASM db client latch<text:line-break/>512 ASM file locked extent latch<text:line-break/>513 ASM scan context latch<text:line-break/>514 ASM file allocation latch<text:line-break/>515 KFR redo allocation latch<text:line-break/>516 ASM rollback operations<text:line-break/>517 KFCL LE Freelist<text:line-break/>518 KFCL Instance Latch<text:line-break/>519 KFCL BX Freelist<text:line-break/>520 ASM attribute latch<text:line-break/>521 ASM Volume process latch<text:line-break/>522 ASM Volume SGA latch<text:line-break/>523 OFS SGA Latch<text:line-break/>524 ASM user latch<text:line-break/>525 ASM KFFD SO Latch<text:line-break/>526 server alert latch<text:line-break/>527 generalized trace enabling latch<text:line-break/>528 statistics aggregation<text:line-break/>529 AWR Alerted Metric Element list<text:line-break/>530 threshold alerts latch<text:line-break/>531 WCR: kecu cas mem<text:line-break/>532 WCR: kecr File Count<text:line-break/>533 WCR: MMON Create dir<text:line-break/>534 Real-time plan statistics latch<text:line-break/>535 WCR: ticker cache<text:line-break/>536 WCR: sync<text:line-break/>537 WCR: processes HT<text:line-break/>538 WCR: MTS VC queue<text:line-break/>539 JS broadcast add buf latch<text:line-break/>540 JS broadcast drop buf latch<text:line-break/>541 JS broadcast kill buf latch<text:line-break/>542 JS broadcast load blnc latch<text:line-break/>543 JS broadcast autostart latch<text:line-break/>544 JS broadcast LW Job latch<text:line-break/>545 JS mem alloc latch<text:line-break/>546 JS slv state obj latch<text:line-break/>547 JS queue state obj latch<text:line-break/>548 JS queue access latch<text:line-break/>549 JS Sh mem access<text:line-break/>550 PL/SQL warning settings<text:line-break/>551 dbkea msgq latch<text:line-break/>552 KXDAM sga state lat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4::48:01</meta:creation-date>
    <dc:creator>Generated</dc:creator>
    <dc:date>2026-04-19T14::48:01</dc:date>
    <dc:language>en-US</dc:language>
    <meta:editing-cycles>1</meta:editing-cycles>
    <meta:editing-duration>PT0S</meta:editing-duration>
    <dc:title>manuales:nagios:capacitacion:productos:oracle</dc:title>
  </office:meta>
</office:document-meta>
</file>