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header">
            <text:p text:style-name="Table_20_Heading">Servicio TCP</text:p>
          </table:table-cell>
          <table:table-cell office:value-type="string" table:style-name="tableheader">
            <text:p text:style-name="Table_20_Heading">Puerto</text:p>
          </table:table-cell>
        </table:table-row>
        <table:table-row>
          <table:table-cell office:value-type="string" table:style-name="tablecell">
            <text:p text:style-name="tablealignleft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cell">
            <text:p text:style-name="tablealignleft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cell">
            <text:p text:style-name="tablealignleft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cell">
            <text:p text:style-name="tablealignleft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cell">
            <text:p text:style-name="tablealignleft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cell">
            <text:p text:style-name="tablealignleft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cell">
            <text:p text:style-name="tablealignleft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cell">
            <text:p text:style-name="tablealignleft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Window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WebService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OAP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xsd=xsd0<text:line-break/>http://&lt;servidor_qlikview&gt;:4799/QMS/Service?xsd=xsd3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9<text:line-break/>http://&lt;servidor_qlikview&gt;:4799/QMS/Service?xsd=xsd3<text:line-break/>http://&lt;servidor_qlikview&gt;:4799/QMS/Service?xsd=xsd0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SD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wsdl<text:line-break/>http://&lt;servidor_qlikview&gt;:4799/QMS/Service?wsdl=wsdl0<text:line-break/>http://&lt;servidor_qlikview&gt;:4799/QMS/Service?wsdl=wsdl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52:27</meta:creation-date>
    <dc:creator>Generated</dc:creator>
    <dc:date>2026-04-21T08::52:27</dc:date>
    <dc:language>en-US</dc:language>
    <meta:editing-cycles>1</meta:editing-cycles>
    <meta:editing-duration>PT0S</meta:editing-duration>
    <dc:title>manuales:nagios:capacitacion:productos:qlikview</dc:title>
  </office:meta>
</office:document-meta>
</file>