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odigo_fuente"/><text:bookmark-start text:name="__RefHeading___analisis_del_codigo_fuente_de_nagios_1"/><text:bookmark-start text:name="analisis_del_codigo_fuente_de_nagios"/>Análisis del código fuente de Nagios<text:bookmark-end text:name="__RefHeading___analisis_del_codigo_fuente_de_nagios_1"/><text:bookmark-end text:name="analisis_del_codigo_fuente_de_nagios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p text:style-name="Text_20_body">La interfaz de plugins de Nagios es simple, pero también significa que Nagios no se preocupa por la longitud de salida del plugin. Si es superior a la longitud del búfer interno, no es informado y a menudo nadie se da cuenta. El contenido simplemente se corta o trunca.</text:p>
      <text:p text:style-name="Text_20_body">Para los datos de rendimiento/performance : Si el buffer no es lo suficientemente grande, los datos de rendimiento pueden verse afecta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Comparativa de tamañao de buffer en versiones de Nagios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Maximum plugin output<text:line-break/>in bytes</text:p>
          </table:table-cell>
          <table:table-cell office:value-type="string" table:style-name="tableheader">
            <text:p text:style-name="Table_20_Heading">Nagios version</text:p>
          </table:table-cell>
          <table:table-cell office:value-type="string" table:style-name="tableheader">
            <text:p text:style-name="Table_20_Heading">Include file</text:p>
          </table:table-cell>
        </table:table-row>
        <table:table-row>
          <table:table-cell office:value-type="string" table:style-name="tablecell">
            <text:p text:style-name="tablealignleft">352</text:p>
          </table:table-cell>
          <table:table-cell office:value-type="string" table:style-name="tablecell">
            <text:p text:style-name="tablealignleft">1.0</text:p>
          </table:table-cell>
          <table:table-cell office:value-type="string" table:style-name="tablecell">
            <text:p text:style-name="tablealignleft">common/objects.h</text:p>
          </table:table-cell>
        </table:table-row>
        <table:table-row>
          <table:table-cell office:value-type="string" table:style-name="tablecell">
            <text:p text:style-name="tablealignleft">348</text:p>
          </table:table-cell>
          <table:table-cell office:value-type="string" table:style-name="tablecell">
            <text:p text:style-name="tablealignleft">2-0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332</text:p>
          </table:table-cell>
          <table:table-cell office:value-type="string" table:style-name="tablecell">
            <text:p text:style-name="tablealignleft">2-1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3-0a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3-0</text:p>
          </table:table-cell>
          <table:table-cell office:value-type="string" table:style-name="tablecell">
            <text:p text:style-name="tablealignleft">include/nagios.h</text:p>
          </table:table-cell>
        </table:table-row>
      </table:table>
      <text:p text:style-name="Text_20_body">El buffer de datos se modifica en la siguiente constante <text:span text:style-name="Strong_20_Emphasis">MAX_PLUGIN_OUTPUT_LENGTH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MAX_PLUGIN_OUTPUT_LENGTH<text:s text:c="16"/>8192<text:s text:c="4"/>/* max length of plugin output (including perf data) */</text:span></text:p>
          </table:table-cell>
        </table:table-row>
      </table:table>
      <text:p text:style-name="Text_20_body"><text:a xlink:type="simple" xlink:href="https://fossies.org/dox/nagios-4.4.5/" text:style-name="Internet_20_link" text:visited-style-name="Visited_20_Internet_20_Link">https://fossies.org/dox/nagios-4.4.5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56:32</meta:creation-date>
    <dc:creator>Generated</dc:creator>
    <dc:date>2026-04-19T12::56:32</dc:date>
    <dc:language>en-US</dc:language>
    <meta:editing-cycles>1</meta:editing-cycles>
    <meta:editing-duration>PT0S</meta:editing-duration>
    <dc:title>manuales:nagios:codigo_fuente</dc:title>
  </office:meta>
</office:document-meta>
</file>