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d6de29a584939cb120fcdcb84a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portugues"/><text:bookmark-start text:name="__RefHeading___monitoracao_de_rede_e_analise_com_nagios_1"/><text:bookmark-start text:name="monitoracao_de_rede_e_analise_com_nagios"/>Monitoração de rede e análise com Nagios<text:bookmark-end text:name="__RefHeading___monitoracao_de_rede_e_analise_com_nagios_1"/><text:bookmark-end text:name="monitoracao_de_rede_e_analise_com_nagios"/></text:h>
      <text:p text:style-name="Text_20_body"><draw:frame draw:style-name="mediacenter" draw:name="0" text:anchor-type="paragraph" draw:z-index="0" svg:width="7.5935416666667cm" style:rel-width="100%" svg:height="2.0372916666667cm" style:rel-height="scale"><draw:image xlink:href="Pictures/770d6de29a584939cb120fcdcb84af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36:28</meta:creation-date>
    <dc:creator>Generated</dc:creator>
    <dc:date>2026-04-21T08::36:28</dc:date>
    <dc:language>en-US</dc:language>
    <meta:editing-cycles>1</meta:editing-cycles>
    <meta:editing-duration>PT0S</meta:editing-duration>
    <dc:title>manuales:nagios:portugues</dc:title>
  </office:meta>
</office:document-meta>
</file>