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lvm"/><text:bookmark-start text:name="__RefHeading___logical_volume_management_2_lvm2_1"/><text:bookmark-start text:name="logical_volume_management_2_lvm2"/>Logical Volume Management 2 (LVM2)<text:bookmark-end text:name="__RefHeading___logical_volume_management_2_lvm2_1"/><text:bookmark-end text:name="logical_volume_management_2_lvm2"/></text:h>
      <text:p text:style-name="Text_20_body">Las herramientas de LVM2 de Linux permiten un manejo más avanzado del los volúmenes de datos (filesystems, discos, etc.) respecto al común de Linux.
LVM2 se podría dividir en tres partes, la primera o la más baja serían los Phisical Volumes, que como su nombre lo indica son los volúmenes físicos sobre los cuales luego se crearán los Volume Groups. Los Volume Groups  son la capa intermedia que se monta sobre los Phisical Volumes, y permiten combinar las capacidades de los estos en un Volume Group del tamaño de la suma de las capacidad de los Phisical Volumes que lo integran, por ejemplo, si tenemos dos Phisical Volumes de 4Gb cada uno integrando un Volume Group, dicho  Volume Group sera de aproximadamente 8Gb. Por último y en la capa superior tenemos a los Logical Volumes que son subdivisiones de los Volume Groups las cuales utilizaremos como si fuesen particiones de disco por ejemplo. Las operaciones básicas que podremos realizar sobre los Logical Voumes son</text:p>
      <text:list text:style-name="List_20_1" text:continue-numbering="false">
        <text:list-item>
          <text:p text:style-name="List_20_1_Content_First"> Creación de volúmenes</text:p>
        </text:list-item>
        <text:list-item>
          <text:p text:style-name="List_20_1_Content"> Eliminación de volúmenes</text:p>
        </text:list-item>
        <text:list-item>
          <text:p text:style-name="List_20_1_Content"> Ampliación de volúmenes</text:p>
        </text:list-item>
        <text:list-item>
          <text:p text:style-name="List_20_1_Content"> Reducción de volúmenes</text:p>
        </text:list-item>
        <text:list-item>
          <text:p text:style-name="List_20_1_Content"> Concatenación de volúmenes</text:p>
        </text:list-item>
        <text:list-item>
          <text:p text:style-name="List_20_1_Content"> Re-dimensionado de grupos lógicos</text:p>
        </text:list-item>
        <text:list-item>
          <text:p text:style-name="List_20_1_Content"> Re-dimensionado de volúmenes lógicos</text:p>
        </text:list-item>
        <text:list-item>
          <text:p text:style-name="List_20_1_Content"> Instantáneas de lectura y escritura)</text:p>
        </text:list-item>
        <text:list-item>
          <text:p text:style-name="List_20_1_Content"> RAID 0 de volúmenes lógicos</text:p>
        </text:list-item>
        <text:list-item>
          <text:p text:style-name="List_20_1_Content_Last"> Snapshots</text:p>
        </text:list-item>
      </text:list>
      <text:h text:style-name="Heading_20_2" text:outline-level="2"><text:bookmark-start text:name="__RefHeading___que_es_lvm_2"/><text:bookmark-start text:name="que_es_lvm"/>Que es LVM ?<text:bookmark-end text:name="__RefHeading___que_es_lvm_2"/><text:bookmark-end text:name="que_es_lvm"/></text:h>
      <text:p text:style-name="Text_20_body">El LVM es un módulo que se le agrega al núcleo Linux y genera una abstracción entre los
discos físicos y los dispositivos para accederlos. Con la ayuda de herramientas de administración, el
administrador puede acceder a los beneficios de utilizar LVM.
Básicamente lo que se logra es tener un nuevo dispositivo que apunta no a un disco o una
partición, sino a un grupo de discos y particiones como un todo (manejar muchos espacios de disco como si
fuera un único disco).</text:p>
      <text:h text:style-name="Heading_20_2" text:outline-level="2"><text:bookmark-start text:name="__RefHeading___funcionamiento_de_lvm_3"/><text:bookmark-start text:name="funcionamiento_de_lvm"/>Funcionamiento de LVM<text:bookmark-end text:name="__RefHeading___funcionamiento_de_lvm_3"/><text:bookmark-end text:name="funcionamiento_de_lvm"/></text:h>
      <text:p text:style-name="Text_20_body">Conceptos que se utilizan :</text:p>
      <text:list text:style-name="Numbering_20_1" text:continue-numbering="false">
        <text:list-item>
          <text:p text:style-name="Numbering_20_1_Content_First"> Volumen Físico</text:p>
          <text:list text:style-name="Numbering_20_1">
            <text:list-item>
              <text:p text:style-name="Numbering_20_1_Content"> Los Volúmenes Físicos (<text:span text:style-name="Strong_20_Emphasis">PV</text:span>) son los discos o particiones de un disco,</text:p>
            </text:list-item>
          </text:list>
        </text:list-item>
        <text:list-item>
          <text:p text:style-name="Numbering_20_1_Content"> Grupo de Volumen</text:p>
          <text:list text:style-name="Numbering_20_1">
            <text:list-item>
              <text:p text:style-name="Numbering_20_1_Content"> Grupo de Volumen (<text:span text:style-name="Strong_20_Emphasis">GV</text:span>) es un área que cuelga de los <text:span text:style-name="Strong_20_Emphasis">PV</text:span> y se agrupan los <text:span text:style-name="Strong_20_Emphasis">LV</text:span></text:p>
            </text:list-item>
          </text:list>
        </text:list-item>
        <text:list-item>
          <text:p text:style-name="Numbering_20_1_Content"> Volumen Lógico</text:p>
          <text:list text:style-name="Numbering_20_1">
            <text:list-item>
              <text:p text:style-name="Numbering_20_1_Content_Last"> Los Volúmenes Lógicos (<text:span text:style-name="Strong_20_Emphasis">LV</text:span>) son dispositivos donde se pueden crear sistemas de</text:p>
            </text:list-item>
          </text:list>
        </text:list-item>
      </text:list>
      <text:p text:style-name="Text_20_body">archivos</text:p>
      <text:h text:style-name="Heading_20_2" text:outline-level="2"><text:bookmark-start text:name="__RefHeading___niveles_de_un_lvm_4"/><text:bookmark-start text:name="niveles_de_un_lvm"/>Niveles de un LVM<text:bookmark-end text:name="__RefHeading___niveles_de_un_lvm_4"/><text:bookmark-end text:name="niveles_de_un_lvm"/></text:h>
      <text:p text:style-name="Text_20_body">Un LVM se divide en 5 niveles, estos son:</text:p>
      <text:list text:style-name="Numbering_20_1" text:continue-numbering="false">
        <text:list-item>
          <text:p text:style-name="Numbering_20_1_Content_First"> 1.Volúmenes Físicos o Physical Volumes</text:p>
        </text:list-item>
        <text:list-item>
          <text:p text:style-name="Numbering_20_1_Content"> Volúmenes Lógicos o Logical Volumes</text:p>
        </text:list-item>
        <text:list-item>
          <text:p text:style-name="Numbering_20_1_Content"> Grupos de volúmenes o Volume Groups</text:p>
        </text:list-item>
        <text:list-item>
          <text:p text:style-name="Numbering_20_1_Content"> Extensión Lógica o Logical Extents</text:p>
        </text:list-item>
        <text:list-item>
          <text:p text:style-name="Numbering_20_1_Content_Last"> Extensión Física o Physical Extents</text:p>
        </text:list-item>
      </text:list>
      <text:h text:style-name="Heading_20_3" text:outline-level="3"><text:bookmark-start text:name="__RefHeading___volumenes_fisicos_physical_volumes_5"/><text:bookmark-start text:name="volumenes_fisicos_physical_volumes"/>Volúmenes Físicos (Physical Volumes)<text:bookmark-end text:name="__RefHeading___volumenes_fisicos_physical_volumes_5"/><text:bookmark-end text:name="volumenes_fisicos_physical_volumes"/></text:h>
      <text:p text:style-name="Text_20_body">Son los discos duros físicos o particiones de un disco duro</text:p>
      <text:h text:style-name="Heading_20_3" text:outline-level="3"><text:bookmark-start text:name="__RefHeading___volumenes_logicos_logical_volumes_6"/><text:bookmark-start text:name="volumenes_logicos_logical_volumes"/>Volúmenes Lógicos (Logical Volumes)<text:bookmark-end text:name="__RefHeading___volumenes_logicos_logical_volumes_6"/><text:bookmark-end text:name="volumenes_logicos_logical_volumes"/></text:h>
      <text:p text:style-name="Text_20_body">Es el equivalente a una partición de un disco duro, por lo que puede contener un sistema de archivos como por ejemplo /home.</text:p>
      <text:h text:style-name="Heading_20_3" text:outline-level="3"><text:bookmark-start text:name="__RefHeading___grupos_de_volumenes_volume_groups_7"/><text:bookmark-start text:name="grupos_de_volumenes_volume_groups"/>Grupos de volúmenes (Volume Groups)<text:bookmark-end text:name="__RefHeading___grupos_de_volumenes_volume_groups_7"/><text:bookmark-end text:name="grupos_de_volumenes_volume_groups"/></text:h>
      <text:p text:style-name="Text_20_body">Es la parte que engloba los volúmenes lógicos (Logical Volumes) y nuestros volúmenes físicos (Physical Volumes), es decir, es una especie de contenedor donde se sitúan los volúmenes lógicos (Logical Volumes) y los volúmenes físicos (Physical Volumes).</text:p>
      <text:h text:style-name="Heading_20_3" text:outline-level="3"><text:bookmark-start text:name="__RefHeading___extension_logica_logical_extents_8"/><text:bookmark-start text:name="extension_logica_logical_extents"/>Extensión Lógica (Logical Extents)<text:bookmark-end text:name="__RefHeading___extension_logica_logical_extents_8"/><text:bookmark-end text:name="extension_logica_logical_extents"/></text:h>
      <text:p text:style-name="Text_20_body">Cada volumen físico esta divido en pequeños trozo de datos llamados extensión lógica(logical extents).</text:p>
      <text:h text:style-name="Heading_20_3" text:outline-level="3"><text:bookmark-start text:name="__RefHeading___extension_fisica_physical_extents_9"/><text:bookmark-start text:name="extension_fisica_physical_extents"/>Extensión Física (Physical Extents)<text:bookmark-end text:name="__RefHeading___extension_fisica_physical_extents_9"/><text:bookmark-end text:name="extension_fisica_physical_extents"/></text:h>
      <text:p text:style-name="Text_20_body">Cada volumen físico(LV) esta divido en pequeños trozos datos que se llaman extensión física(physical extents), que es del mismo tamaño que una extensión lógica(LE).</text:p>
      <text:h text:style-name="Heading_20_2" text:outline-level="2"><text:bookmark-start text:name="__RefHeading___creacion_de_phisical_volumes_10"/><text:bookmark-start text:name="creacion_de_phisical_volumes"/>Creación de Phisical Volumes<text:bookmark-end text:name="__RefHeading___creacion_de_phisical_volumes_10"/><text:bookmark-end text:name="creacion_de_phisical_volumes"/></text:h>
      <text:p text:style-name="Text_20_body">Al crear un Phisical Volume lo que estamos haciendo es inicializarlo para poder utilizarlo luego con LVM2 y poder crear un Volume Group, los Phisical Volume pueden ser creados a partir de discos completos, particiones de discos, meta devices y loop devices, para crear un Phisical Volume utilizaremos</text:p>
      <text:p text:style-name="Preformatted_20_Text"># pvcreate [dispositivo]</text:p>
      <text:p text:style-name="Text_20_body">por ejemplo</text:p>
      <text:p text:style-name="Preformatted_20_Text"># pvcreate /dev/md2</text:p>
      <text:h text:style-name="Heading_20_2" text:outline-level="2"><text:bookmark-start text:name="__RefHeading___creacion_de_volume_groups_11"/><text:bookmark-start text:name="creacion_de_volume_groups"/>Creación de Volume Groups<text:bookmark-end text:name="__RefHeading___creacion_de_volume_groups_11"/><text:bookmark-end text:name="creacion_de_volume_groups"/></text:h>
      <text:p text:style-name="Text_20_body">Para crear un Volume Group necesitaremos dos cosas, primero, al menos un Phisical Volume, y un nombre para el Volume Group, la sintaxis del comando para crear Volume Group es</text:p>
      <text:p text:style-name="Preformatted_20_Text"># vgcreate [nombre_del_volume_group] [Phisical Volume] </text:p>
      <text:p text:style-name="Text_20_body">por ejemplo</text:p>
      <text:p text:style-name="Preformatted_20_Text"># vgcreate vg-storage1 /dev/vg-storage1</text:p>
      <text:h text:style-name="Heading_20_2" text:outline-level="2"><text:bookmark-start text:name="__RefHeading___creacion_de_logical_volumes_12"/><text:bookmark-start text:name="creacion_de_logical_volumes"/>Creación de Logical Volumes<text:bookmark-end text:name="__RefHeading___creacion_de_logical_volumes_12"/><text:bookmark-end text:name="creacion_de_logical_volumes"/></text:h>
      <text:p text:style-name="Text_20_body">Los Logical Volume son la capa superior de LVM2, en ellos crearemos los filesystems o cualquier cosa para la que necesitemos un block device. La sintaxis mas frecuente del comando es</text:p>
      <text:p text:style-name="Preformatted_20_Text"># lvcreate -L [tamaño] -l [nombre] [nombre_del_volume_group]</text:p>
      <text:p text:style-name="Text_20_body">se hizo:
para el disco</text:p>
      <text:p text:style-name="Preformatted_20_Text"># lvcreate -L 5G -nlv-wiki-root vg-storage1</text:p>
      <text:p text:style-name="Text_20_body">para swap</text:p>
      <text:p text:style-name="Preformatted_20_Text"> <text:line-break/>#lvcreate -L 512M -nlv-wiki-swap vg-storage1</text:p>
      <text:p text:style-name="Preformatted_20_Text"># lvcreate -L 5G -nlv-nagios-root vg-storage1</text:p>
      <text:p text:style-name="Text_20_body">para swap</text:p>
      <text:p text:style-name="Preformatted_20_Text"># lvcreate -L 512M -nlv-wnagios-swap vg-storage1</text:p>
      <text:p text:style-name="Text_20_body">el comando lvcreate acepta como unidades de tamaño K para kilobyte, M para megabyte, G para gigabyte y T para terabyte, tanto en mayúsculas como en minúsculas.</text:p>
      <text:p text:style-name="Text_20_body">Salida de los comandos <text:span text:style-name="Strong_20_Emphasis">pvscan</text:span>, <text:span text:style-name="Strong_20_Emphasis">vgscan</text:span> y <text:span text:style-name="Strong_20_Emphasis">lvscan</text:span>.</text:p>
      <text:p text:style-name="Preformatted_20_Text">xen01:~# lvscan<text:line-break/><text:s text:c="2"/>ACTIVE<text:s text:c="12"/>'/dev/vg-storage1/lv-swap' [2.00 GB] inherit<text:line-break/><text:s text:c="2"/>ACTIVE<text:s text:c="12"/>'/dev/vg-storage1/files-nagios' [40.00 GB] inherit<text:line-break/><text:s text:c="2"/>ACTIVE<text:s text:c="12"/>'/dev/vg-storage1/lv-nagios-root' [8.00 GB] inherit<text:line-break/><text:s text:c="2"/>ACTIVE<text:s text:c="12"/>'/dev/vg-storage1/lv-nagios-swap' [1.00 GB] inherit<text:line-break/><text:s text:c="2"/>ACTIVE<text:s text:c="12"/>'/dev/vg-storage1/lv-wiki-root' [5.00 GB] inherit<text:line-break/><text:s text:c="2"/>ACTIVE<text:s text:c="12"/>'/dev/vg-storage1/lv-wiki-swap' [512.00 MB] inherit<text:line-break/>xen01:~#</text:p>
      <text:p text:style-name="Preformatted_20_Text">xen01:~# vgscan<text:line-break/><text:s text:c="2"/>Reading all physical volumes.<text:s text:c="2"/>This may take a while...<text:line-break/><text:s text:c="2"/>Found volume group "vg-storage1" using metadata type lvm2<text:line-break/>xen01:~#</text:p>
      <text:p text:style-name="Preformatted_20_Text">xen01:~# pvscan<text:line-break/><text:s text:c="2"/>PV /dev/md2<text:s text:c="3"/>VG vg-storage1<text:s text:c="3"/>lvm2 [283.93 GB / 227.43 GB free]<text:line-break/><text:s text:c="2"/>Total: 1 [283.93 GB] / in use: 1 [283.93 GB] / in no VG: 0 [0<text:s text:c="3"/>]<text:line-break/>xen01:~# </text:p>
      <text:p text:style-name="Text_20_body">Con <text:span text:style-name="Strong_20_Emphasis">vgdisplay</text:span> obtenemos informacion del Volume Group</text:p>
      <text:p text:style-name="Preformatted_20_Text">xen01:~# vgdisplay<text:line-break/><text:s text:c="2"/>--- Volume group ---<text:line-break/><text:s text:c="2"/>VG Name<text:s text:c="15"/>vg-storage1<text:line-break/><text:s text:c="2"/>System ID<text:line-break/><text:s text:c="2"/>Format<text:s text:c="16"/>lvm2<text:line-break/><text:s text:c="2"/>Metadata Areas<text:s text:c="8"/>1<text:line-break/><text:s text:c="2"/>Metadata Sequence No<text:s text:c="2"/>8<text:line-break/><text:s text:c="2"/>VG Access<text:s text:c="13"/>read/write<text:line-break/><text:s text:c="2"/>VG Status<text:s text:c="13"/>resizable<text:line-break/><text:s text:c="2"/>MAX LV<text:s text:c="16"/>0<text:line-break/><text:s text:c="2"/>Cur LV<text:s text:c="16"/>6<text:line-break/><text:s text:c="2"/>Open LV<text:s text:c="15"/>6<text:line-break/><text:s text:c="2"/>Max PV<text:s text:c="16"/>0<text:line-break/><text:s text:c="2"/>Cur PV<text:s text:c="16"/>1<text:line-break/><text:s text:c="2"/>Act PV<text:s text:c="16"/>1<text:line-break/><text:s text:c="2"/>VG Size<text:s text:c="15"/>283.93 GB<text:line-break/><text:s text:c="2"/>PE Size<text:s text:c="15"/>4.00 MB<text:line-break/><text:s text:c="2"/>Total PE<text:s text:c="14"/>72686<text:line-break/><text:s text:c="2"/>Alloc PE / Size<text:s text:c="7"/>14464 / 56.50 GB<text:line-break/><text:s text:c="2"/>Free<text:s text:c="2"/>PE / Size<text:s text:c="7"/>58222 / 227.43 GB<text:line-break/><text:s text:c="2"/>VG UUID<text:s text:c="15"/>gq1nG2-ZqGu-P7sP-M7Yl-vhGT-nLfj-2yZRPp<text:line-break/><text:line-break/>xen01:~#</text:p>
      <text:h text:style-name="Heading_20_2" text:outline-level="2"><text:bookmark-start text:name="__RefHeading___otros_comandos_de_lvm_13"/><text:bookmark-start text:name="otros_comandos_de_lvm"/>Otros Comandos de LVM<text:bookmark-end text:name="__RefHeading___otros_comandos_de_lvm_13"/><text:bookmark-end text:name="otros_comandos_de_lvm"/></text:h>
      <table:table table:style-name="Table">
        <table:table-column/>
        <table:table-column/>
        <table:table-row>
          <table:table-cell office:value-type="string" table:style-name="tableheader">
            <text:p text:style-name="Table_20_Heading">Comando</text:p>
          </table:table-cell>
          <table:table-cell office:value-type="string" table:style-name="tableheader">
            <text:p text:style-name="Table_20_Heading">Uso</text:p>
          </table:table-cell>
        </table:table-row>
        <table:table-row>
          <table:table-cell office:value-type="string" table:style-name="tableheader" table:number-columns-spanned="2">
            <text:p text:style-name="Table_20_Heading">Comandos de volúmenes físicos</text:p>
          </table:table-cell>
          <table:covered-table-cell/>
        </table:table-row>
        <table:table-row>
          <table:table-cell office:value-type="string" table:style-name="tablecell">
            <text:p text:style-name="tablealignleft">pvchange</text:p>
          </table:table-cell>
          <table:table-cell office:value-type="string" table:style-name="tablecell">
            <text:p text:style-name="tablealignleft">Cambia los atributos de un volumen físico</text:p>
          </table:table-cell>
        </table:table-row>
        <table:table-row>
          <table:table-cell office:value-type="string" table:style-name="tablecell">
            <text:p text:style-name="tablealignleft">pvcreate</text:p>
          </table:table-cell>
          <table:table-cell office:value-type="string" table:style-name="tablecell">
            <text:p text:style-name="tablealignleft">Crea un volumen físico</text:p>
          </table:table-cell>
        </table:table-row>
        <table:table-row>
          <table:table-cell office:value-type="string" table:style-name="tablecell">
            <text:p text:style-name="tablealignleft">pvdata</text:p>
          </table:table-cell>
          <table:table-cell office:value-type="string" table:style-name="tablecell">
            <text:p text:style-name="tablealignleft">Muestra información de depuración sobre un volumen físico</text:p>
          </table:table-cell>
        </table:table-row>
        <table:table-row>
          <table:table-cell office:value-type="string" table:style-name="tablecell">
            <text:p text:style-name="tablealignleft">pvdisplay</text:p>
          </table:table-cell>
          <table:table-cell office:value-type="string" table:style-name="tablecell">
            <text:p text:style-name="tablealignleft">Muestra información sobre un volumen físico</text:p>
          </table:table-cell>
        </table:table-row>
        <table:table-row>
          <table:table-cell office:value-type="string" table:style-name="tablecell">
            <text:p text:style-name="tablealignleft">pvmove Mueve extensiones físicas de un volumen físico a otro</text:p>
          </table:table-cell>
          <table:table-cell office:value-type="string" table:style-name="tablecell"/>
        </table:table-row>
        <table:table-row>
          <table:table-cell office:value-type="string" table:style-name="tablecell">
            <text:p text:style-name="tablealignleft">pvscan Localiza y enumera todos los volúmenes físicos</text:p>
          </table:table-cell>
          <table:table-cell office:value-type="string" table:style-name="tablecell"/>
        </table:table-row>
        <table:table-row>
          <table:table-cell office:value-type="string" table:style-name="tableheader" table:number-columns-spanned="2">
            <text:p text:style-name="Table_20_Heading">Comandos de grupos volumen</text:p>
          </table:table-cell>
          <table:covered-table-cell/>
        </table:table-row>
        <table:table-row>
          <table:table-cell office:value-type="string" table:style-name="tablecell">
            <text:p text:style-name="tablealignleft">vgcfgbackup</text:p>
          </table:table-cell>
          <table:table-cell office:value-type="string" table:style-name="tablecell">
            <text:p text:style-name="tablealignleft">Hace una copia del área del descriptor de grupo volumen</text:p>
          </table:table-cell>
        </table:table-row>
        <table:table-row>
          <table:table-cell office:value-type="string" table:style-name="tablecell">
            <text:p text:style-name="tablealignleft">vgcfgrestore</text:p>
          </table:table-cell>
          <table:table-cell office:value-type="string" table:style-name="tablecell">
            <text:p text:style-name="tablealignleft">Recupera el área del descriptor de grupo volumen al disco</text:p>
          </table:table-cell>
        </table:table-row>
        <table:table-row>
          <table:table-cell office:value-type="string" table:style-name="tablecell">
            <text:p text:style-name="tablealignleft">vgchange</text:p>
          </table:table-cell>
          <table:table-cell office:value-type="string" table:style-name="tablecell">
            <text:p text:style-name="tablealignleft">Cambia los atributos de un grupo volumen</text:p>
          </table:table-cell>
        </table:table-row>
        <table:table-row>
          <table:table-cell office:value-type="string" table:style-name="tablecell">
            <text:p text:style-name="tablealignleft">vgck</text:p>
          </table:table-cell>
          <table:table-cell office:value-type="string" table:style-name="tablecell">
            <text:p text:style-name="tablealignleft">Comprueba la consistencia del área del descriptor de grupo volumen</text:p>
          </table:table-cell>
        </table:table-row>
        <table:table-row>
          <table:table-cell office:value-type="string" table:style-name="tablecell">
            <text:p text:style-name="tablealignleft">vgcreate</text:p>
          </table:table-cell>
          <table:table-cell office:value-type="string" table:style-name="tablecell">
            <text:p text:style-name="tablealignleft">Crea un grupo volumen a partir de volúmenes físicos</text:p>
          </table:table-cell>
        </table:table-row>
        <table:table-row>
          <table:table-cell office:value-type="string" table:style-name="tablecell">
            <text:p text:style-name="tablealignleft">vgdisplay</text:p>
          </table:table-cell>
          <table:table-cell office:value-type="string" table:style-name="tablecell">
            <text:p text:style-name="tablealignleft">Muestra los atributos de un grupo volumen</text:p>
          </table:table-cell>
        </table:table-row>
        <table:table-row>
          <table:table-cell office:value-type="string" table:style-name="tablecell">
            <text:p text:style-name="tablealignleft">vgexport</text:p>
          </table:table-cell>
          <table:table-cell office:value-type="string" table:style-name="tablecell">
            <text:p text:style-name="tablealignleft">Exporta un grupo volumen del sistema</text:p>
          </table:table-cell>
        </table:table-row>
        <table:table-row>
          <table:table-cell office:value-type="string" table:style-name="tablecell">
            <text:p text:style-name="tablealignleft">vgextend</text:p>
          </table:table-cell>
          <table:table-cell office:value-type="string" table:style-name="tablecell">
            <text:p text:style-name="tablealignleft">Añade volúmenes físicos a un grupo volumen</text:p>
          </table:table-cell>
        </table:table-row>
        <table:table-row>
          <table:table-cell office:value-type="string" table:style-name="tablecell">
            <text:p text:style-name="tablealignleft">vgimport</text:p>
          </table:table-cell>
          <table:table-cell office:value-type="string" table:style-name="tablecell">
            <text:p text:style-name="tablealignleft">Importa un grupo volumen al sistema</text:p>
          </table:table-cell>
        </table:table-row>
        <table:table-row>
          <table:table-cell office:value-type="string" table:style-name="tablecell">
            <text:p text:style-name="tablealignleft">vgmerge</text:p>
          </table:table-cell>
          <table:table-cell office:value-type="string" table:style-name="tablecell">
            <text:p text:style-name="tablealignleft">Combina dos grupos volumen</text:p>
          </table:table-cell>
        </table:table-row>
        <table:table-row>
          <table:table-cell office:value-type="string" table:style-name="tablecell">
            <text:p text:style-name="tablealignleft">vgmknodes</text:p>
          </table:table-cell>
          <table:table-cell office:value-type="string" table:style-name="tablecell">
            <text:p text:style-name="tablealignleft">Combina un directorio y los archivos especiales de un grupo volumen</text:p>
          </table:table-cell>
        </table:table-row>
        <table:table-row>
          <table:table-cell office:value-type="string" table:style-name="tablecell">
            <text:p text:style-name="tablealignleft">vgreduce</text:p>
          </table:table-cell>
          <table:table-cell office:value-type="string" table:style-name="tablecell">
            <text:p text:style-name="tablealignleft">Elimina volúmenes físicos de un grupo volumen</text:p>
          </table:table-cell>
        </table:table-row>
        <table:table-row>
          <table:table-cell office:value-type="string" table:style-name="tablecell">
            <text:p text:style-name="tablealignleft">vgremove</text:p>
          </table:table-cell>
          <table:table-cell office:value-type="string" table:style-name="tablecell">
            <text:p text:style-name="tablealignleft">Elimina un grupo volumen</text:p>
          </table:table-cell>
        </table:table-row>
        <table:table-row>
          <table:table-cell office:value-type="string" table:style-name="tablecell">
            <text:p text:style-name="tablealignleft">vgrename</text:p>
          </table:table-cell>
          <table:table-cell office:value-type="string" table:style-name="tablecell">
            <text:p text:style-name="tablealignleft">Renombra un grupo volumen</text:p>
          </table:table-cell>
        </table:table-row>
        <table:table-row>
          <table:table-cell office:value-type="string" table:style-name="tablecell">
            <text:p text:style-name="tablealignleft">vgscan</text:p>
          </table:table-cell>
          <table:table-cell office:value-type="string" table:style-name="tablecell">
            <text:p text:style-name="tablealignleft">Localiza y enumera todos los grupos volumen del sistema</text:p>
          </table:table-cell>
        </table:table-row>
        <table:table-row>
          <table:table-cell office:value-type="string" table:style-name="tablecell">
            <text:p text:style-name="tablealignleft">vgsplit</text:p>
          </table:table-cell>
          <table:table-cell office:value-type="string" table:style-name="tablecell">
            <text:p text:style-name="tablealignleft">Divide un grupo volumen</text:p>
          </table:table-cell>
        </table:table-row>
        <table:table-row>
          <table:table-cell office:value-type="string" table:style-name="tableheader" table:number-columns-spanned="2">
            <text:p text:style-name="Table_20_Heading">Comandos de volúmenes lógicos</text:p>
          </table:table-cell>
          <table:covered-table-cell/>
        </table:table-row>
        <table:table-row>
          <table:table-cell office:value-type="string" table:style-name="tablecell">
            <text:p text:style-name="tablealignleft">lvchange</text:p>
          </table:table-cell>
          <table:table-cell office:value-type="string" table:style-name="tablecell">
            <text:p text:style-name="tablealignleft">Cambia los atributos de un volumen lógico</text:p>
          </table:table-cell>
        </table:table-row>
        <table:table-row>
          <table:table-cell office:value-type="string" table:style-name="tablecell">
            <text:p text:style-name="tablealignleft">lvcreate</text:p>
          </table:table-cell>
          <table:table-cell office:value-type="string" table:style-name="tablecell">
            <text:p text:style-name="tablealignleft">Crea un volumen lógico</text:p>
          </table:table-cell>
        </table:table-row>
        <table:table-row>
          <table:table-cell office:value-type="string" table:style-name="tablecell">
            <text:p text:style-name="tablealignleft">lvdisplay</text:p>
          </table:table-cell>
          <table:table-cell office:value-type="string" table:style-name="tablecell">
            <text:p text:style-name="tablealignleft">Muestra los atributos de un volumen lógico</text:p>
          </table:table-cell>
        </table:table-row>
        <table:table-row>
          <table:table-cell office:value-type="string" table:style-name="tablecell">
            <text:p text:style-name="tablealignleft">lvextend</text:p>
          </table:table-cell>
          <table:table-cell office:value-type="string" table:style-name="tablecell">
            <text:p text:style-name="tablealignleft">Incrementa el tamaño de un volumen lógico</text:p>
          </table:table-cell>
        </table:table-row>
        <table:table-row>
          <table:table-cell office:value-type="string" table:style-name="tablecell">
            <text:p text:style-name="tablealignleft">lvreduce</text:p>
          </table:table-cell>
          <table:table-cell office:value-type="string" table:style-name="tablecell">
            <text:p text:style-name="tablealignleft">Reduce el tamaño de un volumen lógico</text:p>
          </table:table-cell>
        </table:table-row>
        <table:table-row>
          <table:table-cell office:value-type="string" table:style-name="tablecell">
            <text:p text:style-name="tablealignleft">lvremove</text:p>
          </table:table-cell>
          <table:table-cell office:value-type="string" table:style-name="tablecell">
            <text:p text:style-name="tablealignleft">Elimina un volumen lógico</text:p>
          </table:table-cell>
        </table:table-row>
        <table:table-row>
          <table:table-cell office:value-type="string" table:style-name="tablecell">
            <text:p text:style-name="tablealignleft">lvrename</text:p>
          </table:table-cell>
          <table:table-cell office:value-type="string" table:style-name="tablecell">
            <text:p text:style-name="tablealignleft">Renombra un volumen lógico</text:p>
          </table:table-cell>
        </table:table-row>
        <table:table-row>
          <table:table-cell office:value-type="string" table:style-name="tablecell">
            <text:p text:style-name="tablealignleft">lvscan</text:p>
          </table:table-cell>
          <table:table-cell office:value-type="string" table:style-name="tablecell">
            <text:p text:style-name="tablealignleft">Localiza y enumera todos los volúmenes lógicos, creando /etc/lvmtab y /etc/lvmtab.d/*</text:p>
          </table:table-cell>
        </table:table-row>
        <table:table-row>
          <table:table-cell office:value-type="string" table:style-name="tableheader" table:number-columns-spanned="2">
            <text:p text:style-name="Table_20_Heading">Comandos del Administrador de Volúmenes Lógicos (LVM)</text:p>
          </table:table-cell>
          <table:covered-table-cell/>
        </table:table-row>
        <table:table-row>
          <table:table-cell office:value-type="string" table:style-name="tablecell">
            <text:p text:style-name="tablealignleft">lvmchange</text:p>
          </table:table-cell>
          <table:table-cell office:value-type="string" table:style-name="tablecell"/>
        </table:table-row>
        <table:table-row>
          <table:table-cell office:value-type="string" table:style-name="tablecell">
            <text:p text:style-name="tablealignleft">lvmdiskscan</text:p>
          </table:table-cell>
          <table:table-cell office:value-type="string" table:style-name="tablecell">
            <text:p text:style-name="tablealignleft">Localiza y enumera todos los discos disponibles, los dispositivos múltiples y las particiones</text:p>
          </table:table-cell>
        </table:table-row>
        <table:table-row>
          <table:table-cell office:value-type="string" table:style-name="tablecell">
            <text:p text:style-name="tablealignleft">lvmsadc</text:p>
          </table:table-cell>
          <table:table-cell office:value-type="string" table:style-name="tablecell">
            <text:p text:style-name="tablealignleft">Recoge información sobre la actividad de LVM</text:p>
          </table:table-cell>
        </table:table-row>
        <table:table-row>
          <table:table-cell office:value-type="string" table:style-name="tablecell">
            <text:p text:style-name="tablealignleft">lvmsar</text:p>
          </table:table-cell>
          <table:table-cell office:value-type="string" table:style-name="tablecell">
            <text:p text:style-name="tablealignleft">Muestra información sobre la actividad de LVM</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1T10::22:33</meta:creation-date>
    <dc:creator>Generated</dc:creator>
    <dc:date>2026-04-21T10::22:33</dc:date>
    <dc:language>en-US</dc:language>
    <meta:editing-cycles>1</meta:editing-cycles>
    <meta:editing-duration>PT0S</meta:editing-duration>
    <dc:title>notas:linux:lvm</dc:title>
  </office:meta>
</office:document-meta>
</file>