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open_source_de_microsoft_2"/><text:bookmark-start text:name="software_open_source_de_microsoft"/>Software Open Source de Microsoft<text:bookmark-end text:name="__RefHeading___software_open_source_de_microsoft_2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</text:list>
        </text:list-item>
        <text:list-item>
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2:37</meta:creation-date>
    <dc:creator>Generated</dc:creator>
    <dc:date>2026-04-21T10::22:37</dc:date>
    <dc:language>en-US</dc:language>
    <meta:editing-cycles>1</meta:editing-cycles>
    <meta:editing-duration>PT0S</meta:editing-duration>
    <dc:title>notas:microsoft</dc:title>
  </office:meta>
</office:document-meta>
</file>