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openssh"/><text:bookmark-start text:name="__RefHeading___openssh_1"/><text:bookmark-start text:name="openssh"/>OpenSSH<text:bookmark-end text:name="__RefHeading___openssh_1"/><text:bookmark-end text:name="openssh"/></text:h>
      <text:h text:style-name="Heading_20_2" text:outline-level="2"><text:bookmark-start text:name="__RefHeading___autenticacion_con_clave_publica_privada_rsa_2"/><text:bookmark-start text:name="autenticacion_con_clave_publica_privada_rsa"/>Autenticación con clave pública/privada (RSA)<text:bookmark-end text:name="__RefHeading___autenticacion_con_clave_publica_privada_rsa_2"/><text:bookmark-end text:name="autenticacion_con_clave_publica_privada_rsa"/></text:h>
      <text:p text:style-name="Text_20_body">Algunos tips interensantes, ej
Ej pares de claves ssh para no tener que poner el password por cada sesion, si no utilizar llaves</text:p>
      <text:p text:style-name="Text_20_body">Ejecutar</text:p>
      <text:p text:style-name="Preformatted_20_Text">$ ssh-keygen -t rsa</text:p>
      <text:p text:style-name="Text_20_body">Con este comando se genera el par de claves publica/privada, esto generara en el path $HOME/.ssh/ los archivos: id_rsa (clave privada) y id_rsa.pub (clave pública). El archivo id_rsa.pub debe publicarse
incluirse en el archivo $HOME/.ssh/authorized_keys del sistema remoto.</text:p>
      <text:p text:style-name="Preformatted_20_Text">$ scp .ssh/id_rsa.pub host_remoto:$HOME/</text:p>
      <text:p text:style-name="Text_20_body">Luego, en el equipo remoto</text:p>
      <text:p text:style-name="Preformatted_20_Text">$ mkdir .ssh (por si no estuviera generado)<text:line-break/>$ cat id_dsa.pub &gt;&gt; ~/.ssh/authorized_keys (agrega esta clave pública al archivo de claves públicas autorizadas en el directorio .ssh)</text:p>
      <text:p text:style-name="Text_20_body">Luego setear permisos</text:p>
      <text:p text:style-name="Preformatted_20_Text">$ chmod 755 ~<text:line-break/>$ chmod 700 ~/.ssh<text:line-break/>$ chmod 644 ~/.ssh/authorized_keys</text:p>
      <text:p text:style-name="Text_20_body">Luego si queremos una conexion ssh reverso</text:p>
      <text:p text:style-name="Preformatted_20_Text">ssh -nN -R 1234:localhost:22 cayu@cayu.com.ar</text:p>
      <text:p text:style-name="Text_20_body">o sea si estamos dentro de un lugar donde la entrada SSH esta denegada pero si la salida, podemos dejar una conexion abierta para entrar desde afuera</text:p>
      <text:p text:style-name="Preformatted_20_Text">ssh -p 1234 locahost</text:p>
      <text:p text:style-name="Text_20_body">Ej si estamos detras de un proxy</text:p>
      <text:p text:style-name="Text_20_body">Ejecutamos un </text:p>
      <text:p text:style-name="Preformatted_20_Text">apt-get install corkscrew</text:p>
      <text:p text:style-name="Text_20_body">en nuestro ssh_config pondremos,</text:p>
      <text:p text:style-name="Preformatted_20_Text">ProxyCommand /usr/bin/corkscrew proxy.com.ar 3128 %h %p</text:p>
      <text:p text:style-name="Text_20_body">aca un link de la lista de correo de lanux de como compartir una conexion SSH <text:a xlink:type="simple" xlink:href="http://www.lanux.org.ar/pipermail/lista/2007-December/004851.html" text:style-name="Internet_20_link" text:visited-style-name="Visited_20_Internet_20_Link">http://www.lanux.org.ar/pipermail/lista/2007-December/004851.html</text:a></text:p>
      <text:p text:style-name="Text_20_body">otro link interesante <text:a xlink:type="simple" xlink:href="http://www.malditainternet.com/Web_Squid_SSH" text:style-name="Internet_20_link" text:visited-style-name="Visited_20_Internet_20_Link">http://www.malditainternet.com/Web_Squid_SSH</text:a></text:p>
      <text:p text:style-name="Text_20_body">comparacion de ejemplos de comandos debian y SuSE
En Debian</text:p>
      <text:p text:style-name="Preformatted_20_Text">sudo update-rc.d -f openssh remove</text:p>
      <text:p text:style-name="Preformatted_20_Text">sudo update-rc.d openssh defaults</text:p>
      <text:p text:style-name="Text_20_body">En SuSE</text:p>
      <text:p text:style-name="Preformatted_20_Text">sudo insserv -r /etc/init.d/sshd<text:line-break/>sudo insserv -d /etc/init.d/sshd</text:p>
      <text:p text:style-name="Text_20_body"><text:a xlink:type="simple" xlink:href="http://www.forosuse.org/forosuse/archive/index.php/t-5058.html" text:style-name="Internet_20_link" text:visited-style-name="Visited_20_Internet_20_Link">http://www.forosuse.org/forosuse/archive/index.php/t-5058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8::26:55</meta:creation-date>
    <dc:creator>Generated</dc:creator>
    <dc:date>2026-04-21T08::26:55</dc:date>
    <dc:language>en-US</dc:language>
    <meta:editing-cycles>1</meta:editing-cycles>
    <meta:editing-duration>PT0S</meta:editing-duration>
    <dc:title>notas:openssh</dc:title>
  </office:meta>
</office:document-meta>
</file>