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django"/><text:bookmark-start text:name="__RefHeading___django_1"/><text:bookmark-start text:name="django"/>Django<text:bookmark-end text:name="__RefHeading___django_1"/><text:bookmark-end text:name="django"/></text:h>
      <text:p text:style-name="Text_20_body">Django es un framework de desarrollo web, escrito en Python,siguiendo el Modelo–vista–controlador.</text:p>
      <text:h text:style-name="Heading_20_2" text:outline-level="2"><text:bookmark-start text:name="__RefHeading___iniciar_un_proyecto_2"/><text:bookmark-start text:name="iniciar_un_proyecto"/>Iniciar un proyecto<text:bookmark-end text:name="__RefHeading___iniciar_un_proyecto_2"/><text:bookmark-end text:name="iniciar_un_proyecto"/></text:h>
      <text:p text:style-name="Preformatted_20_Text">django-admin startproject proyecto</text:p>
      <text:p text:style-name="Text_20_body">Start Server</text:p>
      <text:p text:style-name="Preformatted_20_Text">python manage.py runserver 192.168.1.43:8000</text:p>
      <text:p text:style-name="Text_20_body">Creacion de admin:admin</text:p>
      <text:p text:style-name="Preformatted_20_Text">python manage.py createsuper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1:44</meta:creation-date>
    <dc:creator>Generated</dc:creator>
    <dc:date>2026-04-19T12::31:44</dc:date>
    <dc:language>en-US</dc:language>
    <meta:editing-cycles>1</meta:editing-cycles>
    <meta:editing-duration>PT0S</meta:editing-duration>
    <dc:title>notas:programacion:python:django</dc:title>
  </office:meta>
</office:document-meta>
</file>