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hearbeat"/><text:bookmark-start text:name="__RefHeading___lvs_-_hearbeat_-_ldirectord_-_balanceo_de_carga_y_alta_disponibilidad_1"/><text:bookmark-start text:name="lvs_-_hearbeat_-_ldirectord_-_balanceo_de_carga_y_alta_disponibilidad"/>LVS - Hearbeat - Ldirectord - Balanceo de carga y alta disponibilidad<text:bookmark-end text:name="__RefHeading___lvs_-_hearbeat_-_ldirectord_-_balanceo_de_carga_y_alta_disponibilidad_1"/><text:bookmark-end text:name="lvs_-_hearbeat_-_ldirectord_-_balanceo_de_carga_y_alta_disponibilidad"/></text:h>
      <text:list text:style-name="List_20_1" text:continue-numbering="false">
        <text:list-item>
          <text:p text:style-name="List_20_1_Content_First"> LVS: Linux Virtual Server, es una solución para gestionar balanceo de carga en sistemas Linux. Corre en el kernel, no en espacio de usuario.</text:p>
        </text:list-item>
        <text:list-item>
          <text:p text:style-name="List_20_1_Content"> Heartbeat: Se encarga de que los nodos se monitoreen entre sí y acciona si alguno se cae.</text:p>
        </text:list-item>
        <text:list-item>
          <text:p text:style-name="List_20_1_Content_Last"> Ldirectord: Monitorea los servicios y los acopla o retira del balanceo de carga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novell.com/communities/node/4846/load-balancing-howto-lvs-ldirectord-heartbeat-2" text:style-name="Internet_20_link" text:visited-style-name="Visited_20_Internet_20_Link">http://www.novell.com/communities/node/4846/load-balancing-howto-lvs-ldirectord-heartbeat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5:51</meta:creation-date>
    <dc:creator>Generated</dc:creator>
    <dc:date>2026-04-19T12::55:51</dc:date>
    <dc:language>en-US</dc:language>
    <meta:editing-cycles>1</meta:editing-cycles>
    <meta:editing-duration>PT0S</meta:editing-duration>
    <dc:title>notas:squid:hearbeat</dc:title>
  </office:meta>
</office:document-meta>
</file>