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text:p>
      <text:p text:style-name="Text_20_body">Ejemplo si un usuario baja un archivo ISO, cuando llega a los 15MB la velocidad baja a 16k/s</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23:14</meta:creation-date>
    <dc:creator>Generated</dc:creator>
    <dc:date>2026-04-21T10::23:14</dc:date>
    <dc:language>en-US</dc:language>
    <meta:editing-cycles>1</meta:editing-cycles>
    <meta:editing-duration>PT0S</meta:editing-duration>
    <dc:title>notas:squid</dc:title>
  </office:meta>
</office:document-meta>
</file>