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trace"/><text:bookmark-start text:name="__RefHeading___strace_1"/><text:bookmark-start text:name="strace"/>Strace<text:bookmark-end text:name="__RefHeading___strace_1"/><text:bookmark-end text:name="strace"/></text:h>
      <text:p text:style-name="Text_20_body"><text:span text:style-name="Strong_20_Emphasis">strace</text:span> es una utilidad de comprobación de errores en el sistema operativo GNU/Linux que sirve para monitorear las llamadas al sistema usadas por un determinado programa y todas las señales que éste recibe, es similar a la aplicación truss disponible en otros sistemas Unix. Esto es posible por una característica del núcleo linux llamada ptrace.</text:p>
      <text:p text:style-name="Text_20_body">Su uso más común consiste en arrancarlo junto al programa al que se le efectúa el trazado, el cual imprime una lista de llamadas al sistema que dicho programa ejecuta. Es útil para averiguar la causa del fallo de un programa determinado porque informa de situaciones en las que por ejemplo, el programa está intentando acceder a un fichero que no existe o que no tiene permiso de lectura.</text:p>
      <text:h text:style-name="Heading_20_2" text:outline-level="2"><text:bookmark-start text:name="__RefHeading___uso_2"/><text:bookmark-start text:name="uso"/>Uso<text:bookmark-end text:name="__RefHeading___uso_2"/><text:bookmark-end text:name="uso"/></text:h>
      <text:p text:style-name="Text_20_body">En simples palabras su ejecución mas simple es strace -p <text:span text:style-name="Emphasis">pid</text:span></text:p>
      <text:p text:style-name="Text_20_body">Si ejecutamos un <text:span text:style-name="Strong_20_Emphasis">strace</text:span> al numero de proceso del squid obtendríamos algo como esto</text:p>
      <text:p text:style-name="Preformatted_20_Text">22118289675}}, {EPOLLOUT, {u32=227, u64=227}}, {EPOLLOUT, {u32=287, u64=287}}}, 256, 10) = 5<text:line-break/>gettimeofday({1266513451, 218933}, NULL) = 0<text:line-break/>write(299, "HTTP/1.0 200 OK\r\nServer: Apache/"..., 558) = 558<text:line-break/>msgsnd(65536, {3, "\316\254H\0\245o\257\1\330\300\325\v\0\20\0\0\5\2\0\0\377\377\377\377\0\0\0\0"}, 28, IPC_NOWAIT) = 0<text:line-break/>epoll_ctl(4, EPOLL_CTL_MOD, 299, {EPOLLIN|EPOLLERR|EPOLLHUP, {u32=299, u64=299}}) = 0<text:line-break/>accept(94, {sa_family=AF_INET, sin_port=htons(40369), sin_addr=inet_addr("192.168.16.2")}, [16]) = 418<text:line-break/>getsockname(418, {sa_family=AF_INET, sin_port=htons(8080), sin_addr=inet_addr("192.168.2.100")}, [16]) = 0<text:line-break/>fcntl64(418, F_GETFL)<text:s text:c="19"/>= 0x2 (flags O_RDWR)<text:line-break/>fcntl64(418, F_SETFD, FD_CLOEXEC|0x2)<text:s text:c="3"/>= 0<text:line-break/>fcntl64(418, F_GETFL)<text:s text:c="19"/>= 0x2 (flags O_RDWR)<text:line-break/>fcntl64(418, F_SETFL, O_RDWR|O_NONBLOCK) = 0<text:line-break/>epoll_ctl(4, EPOLL_CTL_ADD, 418, {EPOLLIN|EPOLLERR|EPOLLHUP, {u32=418, u64=578448656441541026}}) = 0<text:line-break/>accept(94, 0xbfe9e758, [16])<text:s text:c="12"/>= -1 EAGAIN (Resource temporarily unavailable)<text:line-break/>read(267, "UBX cayu16@hotmail.com 1 "..., 65535) = 442<text:line-break/>epoll_ctl(4, EPOLL_CTL_MOD, 229, {EPOLLIN|EPOLLOUT|EPOLLERR|EPOLLHUP, {u32=229, u64=578448763815723237}}) = 0<text:line-break/>write(227, "GIF89a\t\0\27\0\263\0\0\0\0\0\377\377\377\377\377\373\376\346\0\376\352+\376\353/\376"..., 111) = 111<text:line-break/>write(7, "1266513451.218<text:s text:c="5"/>19 10.248.2.1"..., 139) = 139</text:p>
      <text:p text:style-name="Text_20_body">Esto es útil por ejemplo si creemos que los helpers de autenticación no se están ejecutando correctamente</text:p>
      <text:p text:style-name="Text_20_body"><text:span text:style-name="Strong_20_Emphasis">f</text:span> = hace un traceo del proceso y de sus forks
<text:span text:style-name="Strong_20_Emphasis">p</text:span> = numero de PID (process ID)</text:p>
      <text:p text:style-name="Preformatted_20_Text">strace -fp PID</text:p>
      <text:p text:style-name="Preformatted_20_Text">strace -fp processID -o outputfile</text:p>
      <text:p text:style-name="Text_20_body"><text:span text:style-name="Strong_20_Emphasis">r</text:span> = agregar timestamp a cada línea</text:p>
      <text:p text:style-name="Preformatted_20_Text">strace -fp processID -o outputfile -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1T10::11:03</meta:creation-date>
    <dc:creator>Generated</dc:creator>
    <dc:date>2026-04-21T10::11:03</dc:date>
    <dc:language>en-US</dc:language>
    <meta:editing-cycles>1</meta:editing-cycles>
    <meta:editing-duration>PT0S</meta:editing-duration>
    <dc:title>notas:strace</dc:title>
  </office:meta>
</office:document-meta>
</file>