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wiki.cayu.ar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wiki.cayu.ar/doku.php?id=redes:switches:3com" text:style-name="Internet_20_link" text:visited-style-name="Visited_20_Internet_20_Link">3COM</text:a></text:p>
        </text:list-item>
        <text:list-item>
          <text:p text:style-name="List_20_1_Content"> <text:a xlink:type="simple" xlink:href="https://wiki.cayu.ar/doku.php?id=redes:switches:cisco" text:style-name="Internet_20_link" text:visited-style-name="Visited_20_Internet_20_Link">CISCO</text:a></text:p>
        </text:list-item>
        <text:list-item>
          <text:p text:style-name="List_20_1_Content_Last"> <text:a xlink:type="simple" xlink:href="https://wiki.cayu.ar/doku.php?id=redes:switches:extreme_networks" text:style-name="Internet_20_link" text:visited-style-name="Visited_20_Internet_20_Link">Extreme Networ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7:34</meta:creation-date>
    <dc:creator>Generated</dc:creator>
    <dc:date>2026-04-19T12::37:34</dc:date>
    <dc:language>en-US</dc:language>
    <meta:editing-cycles>1</meta:editing-cycles>
    <meta:editing-duration>PT0S</meta:editing-duration>
    <dc:title>redes:switches</dc:title>
  </office:meta>
</office:document-meta>
</file>