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configure vlan Default ipaddress 192.168.1.159 255.255.254.0<text:line-break/>configure iproute add default 192.168.1.1</text:p>
      <text:h text:style-name="Heading_20_4" text:outline-level="4"><text:bookmark-start text:name="__RefHeading___vlans_14"/><text:bookmark-start text:name="vlans"/>vlans<text:bookmark-end text:name="__RefHeading___vlans_14"/><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7:37</meta:creation-date>
    <dc:creator>Generated</dc:creator>
    <dc:date>2026-04-21T08::37:37</dc:date>
    <dc:language>en-US</dc:language>
    <meta:editing-cycles>1</meta:editing-cycles>
    <meta:editing-duration>PT0S</meta:editing-duration>
    <dc:title>redes:switches:extreme_networks</dc:title>
  </office:meta>
</office:document-meta>
</file>