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  <text:h text:style-name="Heading_20_3" text:outline-level="3"><text:bookmark-start text:name="__RefHeading___administracion_7"/><text:bookmark-start text:name="administracion"/>Administración<text:bookmark-end text:name="__RefHeading___administracion_7"/><text:bookmark-end text:name="administracion"/></text:h>
      <text:h text:style-name="Heading_20_4" text:outline-level="4"><text:bookmark-start text:name="__RefHeading___port-security_8"/><text:bookmark-start text:name="port-security"/>port-security<text:bookmark-end text:name="__RefHeading___port-security_8"/><text:bookmark-end text:name="port-security"/></text:h>
      <text:p text:style-name="Preformatted_20_Text">[5500G-SI] display port-security</text:p>
      <text:p text:style-name="Preformatted_20_Text">interface GigabitEthernet1/0/5<text:line-break/>port access vlan 8<text:line-break/><text:line-break/>port-security max-mac-count 64<text:line-break/>port-security port-mode secure<text:line-break/>port-security port-mode autolearn<text:line-break/>port-security intrusion-mode blockmac<text:line-break/>port-security mac-address security 0002-0000-0015 vlan 1<text:line-break/>port-security mac-address security 0002-0000-0014 vlan 1<text:line-break/>port-security mac-address security 0002-0000-0013 vlan 1<text:line-break/>port-security mac-address security 0002-0000-0012 vlan 1<text:line-break/>port-security mac-address security 0002-0000-0011 vlan 1</text:p>
      <text:p text:style-name="Text_20_body"><text:a xlink:type="simple" xlink:href="http://www.h3c.com.hk/Technical_Support___Documents/Technical_Documents/Switches/H3C_S5500_Series_Switches/Configuration/Operation_Manual/H3C_S5500-EI_OM_2102" text:style-name="Internet_20_link" text:visited-style-name="Visited_20_Internet_20_Link">http://www.h3c.com.hk/Technical_Support___Documents/Technical_Documents/Switches/H3C_S5500_Series_Switches/Configuration/Operation_Manual/H3C_S5500-EI_OM_2102</text:a>(V1.01)/200711/210978_1285_0.htm</text:p>
      <text:h text:style-name="Heading_20_4" text:outline-level="4"><text:bookmark-start text:name="__RefHeading___comandos_especiales_9"/><text:bookmark-start text:name="comandos_especiales"/>Comandos especiales<text:bookmark-end text:name="__RefHeading___comandos_especiales_9"/><text:bookmark-end text:name="comandos_especiales"/></text:h>
      <text:p text:style-name="Text_20_body"><text:span text:style-name="Strong_20_Emphasis">_hidecmd</text:span></text:p>
      <text:p text:style-name="Text_20_body"><text:span text:style-name="Emphasis">Now you enter a hidden command view for developer's testing, some commands may affect operation by wrong use, please carefully use it with our engineer's dir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4:10</meta:creation-date>
    <dc:creator>Generated</dc:creator>
    <dc:date>2026-04-19T12::54:10</dc:date>
    <dc:language>en-US</dc:language>
    <meta:editing-cycles>1</meta:editing-cycles>
    <meta:editing-duration>PT0S</meta:editing-duration>
    <dc:title>redes:switches:hewlett_packard:3com</dc:title>
  </office:meta>
</office:document-meta>
</file>