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aruba"/><text:bookmark-start text:name="__RefHeading___switches_aruba_1"/><text:bookmark-start text:name="switches_aruba"/>Switches Aruba<text:bookmark-end text:name="__RefHeading___switches_aruba_1"/><text:bookmark-end text:name="switches_aruba"/></text:h>
      <text:h text:style-name="Heading_20_2" text:outline-level="2"><text:bookmark-start text:name="__RefHeading___configurar_autenticacion_microsoft_nps_2"/><text:bookmark-start text:name="configurar_autenticacion_microsoft_nps"/>Configurar autenticación Microsoft NPS<text:bookmark-end text:name="__RefHeading___configurar_autenticacion_microsoft_nps_2"/><text:bookmark-end text:name="configurar_autenticacion_microsoft_nps"/></text:h>
      <text:p text:style-name="Text_20_body">;Disable the telnet server since we don't want domain creds flying around in plain text
no telnet-server</text:p>
      <text:p text:style-name="Text_20_body">;Setup the RADIUS server info
radius-server host &lt;NPS Server IP&gt;
radius-server key “&lt;Your Secret Key from the RADIUS Client in NPS&gt;”</text:p>
      <text:p text:style-name="Text_20_body">;Set switch to go immediately to enable mode once authenticated
aaa authentication login privilege-mode</text:p>
      <text:p text:style-name="Text_20_body">;Configure specific interfaces to use the RADIUS server
aaa authentication web login peap-mschapv2
aaa authentication web enable peap-mschapv2
aaa authentication ssh login peap-mschapv2
aaa authentication ssh enable peap-mschapv2</text:p>
      <text:p text:style-name="Text_20_body">;I omitted console since I want a backdoor in case of network issues, and have adequate physical access controls
;aaa authentication console login peap-mschapv2 local
;aaa authentication console enable peap-mschapv2 local</text:p>
      <text:p text:style-name="Text_20_body">Ref. : <text:a xlink:type="simple" xlink:href="https://ehaskins.com/2016-06-28%20Configuring%20NPS%20for%20authentication%20on%20HP%20switches/" text:style-name="Internet_20_link" text:visited-style-name="Visited_20_Internet_20_Link">https://ehaskins.com/2016-06-28%20Configuring%20NPS%20for%20authentication%20on%20HP%20switch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7:59</meta:creation-date>
    <dc:creator>Generated</dc:creator>
    <dc:date>2026-04-19T12::57:59</dc:date>
    <dc:language>en-US</dc:language>
    <meta:editing-cycles>1</meta:editing-cycles>
    <meta:editing-duration>PT0S</meta:editing-duration>
    <dc:title>redes:switches:hewlett_packard:aruba</dc:title>
  </office:meta>
</office:document-meta>
</file>