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telefonia:cisco:call_manager"/><text:bookmark-start text:name="__RefHeading___cisco_call_manager_1"/><text:bookmark-start text:name="cisco_call_manager"/>Cisco Call Manager<text:bookmark-end text:name="__RefHeading___cisco_call_manager_1"/><text:bookmark-end text:name="cisco_call_manager"/></text:h>
      <text:h text:style-name="Heading_20_2" text:outline-level="2"><text:bookmark-start text:name="__RefHeading___administracion_2"/><text:bookmark-start text:name="administracion"/>Administración<text:bookmark-end text:name="__RefHeading___administracion_2"/><text:bookmark-end text:name="administracion"/></text:h>
      <text:h text:style-name="Heading_20_3" text:outline-level="3"><text:bookmark-start text:name="__RefHeading___internos_3"/><text:bookmark-start text:name="internos"/>Internos<text:bookmark-end text:name="__RefHeading___internos_3"/><text:bookmark-end text:name="internos"/></text:h>
      <text:h text:style-name="Heading_20_4" text:outline-level="4"><text:bookmark-start text:name="__RefHeading___tiempo_de_espera_antes_de_perder_la_llamada_4"/><text:bookmark-start text:name="tiempo_de_espera_antes_de_perder_la_llamada"/>Tiempo de espera antes de perder la llamada<text:bookmark-end text:name="__RefHeading___tiempo_de_espera_antes_de_perder_la_llamada_4"/><text:bookmark-end text:name="tiempo_de_espera_antes_de_perder_la_llamada"/></text:h>
      <text:p text:style-name="Text_20_body">Para modificar el tiempo de espera, desde la configuración del interno, deberemos modificar la casilla <text:span text:style-name="Strong_20_Emphasis">No Answer Ring Duration</text:span>.</text:p>
      <text:h text:style-name="Heading_20_2" text:outline-level="2"><text:bookmark-start text:name="__RefHeading___extras_5"/><text:bookmark-start text:name="extras"/>Extras<text:bookmark-end text:name="__RefHeading___extras_5"/><text:bookmark-end text:name="extras"/></text:h>
      <text:h text:style-name="Heading_20_3" text:outline-level="3"><text:bookmark-start text:name="__RefHeading___sql_6"/><text:bookmark-start text:name="sql"/>SQL<text:bookmark-end text:name="__RefHeading___sql_6"/><text:bookmark-end text:name="sql"/></text:h>
      <text:p text:style-name="Text_20_body">Listas Nombre de telefono, Descripcion, D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un <text:span text:style-name="highlight_kw1">SQL</text:span> <text:span text:style-name="highlight_kw1">SELECT</text:span> d<text:span text:style-name="highlight_sy0">.</text:span>name<text:span text:style-name="highlight_sy0">,</text:span> d<text:span text:style-name="highlight_sy0">.</text:span>description<text:span text:style-name="highlight_sy0">,</text:span> n<text:span text:style-name="highlight_sy0">.</text:span>dnorpattern <text:span text:style-name="highlight_kw1">AS</text:span> DN<text:line-break/><text:span text:style-name="highlight_kw1">FROM</text:span> device <text:span text:style-name="highlight_kw1">AS</text:span> d<text:span text:style-name="highlight_sy0">,</text:span>numplan <text:span text:style-name="highlight_kw1">AS</text:span> n<text:span text:style-name="highlight_sy0">,</text:span> devicenumplanmap <text:span text:style-name="highlight_kw1">AS</text:span> dnpm<text:line-break/><text:span text:style-name="highlight_kw1">WHERE</text:span> dnpm<text:span text:style-name="highlight_sy0">.</text:span>fkdevice <text:span text:style-name="highlight_sy0">=</text:span> d<text:span text:style-name="highlight_sy0">.</text:span>pkid <text:span text:style-name="highlight_kw1">AND</text:span> dnpm<text:span text:style-name="highlight_sy0">.</text:span>fknumplan <text:span text:style-name="highlight_sy0">=</text:span> n<text:span text:style-name="highlight_sy0">.</text:span>pkid <text:span text:style-name="highlight_kw1">AND</text:span> d<text:span text:style-name="highlight_sy0">.</text:span>tkclass <text:span text:style-name="highlight_sy0">=</text:span> <text:span text:style-name="highlight_nu0">1</text:span></text:p>
          </table:table-cell>
        </table:table-row>
      </table:table>
      <text:h text:style-name="Heading_20_3" text:outline-level="3"><text:bookmark-start text:name="__RefHeading___scripts_para_importar_logs_de_cisco_call_manager_en_mysql_o_postgresql_7"/><text:bookmark-start text:name="scripts_para_importar_logs_de_cisco_call_manager_en_mysql_o_postgresql"/>Scripts para importar LOGS de Cisco Call Manager en Mysql o PostgreSQL<text:bookmark-end text:name="__RefHeading___scripts_para_importar_logs_de_cisco_call_manager_en_mysql_o_postgresql_7"/><text:bookmark-end text:name="scripts_para_importar_logs_de_cisco_call_manager_en_mysql_o_postgresql"/></text:h>
      <text:p text:style-name="Text_20_body"><text:a xlink:type="simple" xlink:href="https://wiki.cayu.ar/lib/exe/fetch.php?media=notas:cdr.tgz" text:style-name="Internet_20_link" text:visited-style-name="Visited_20_Internet_20_Link">cdr.tg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0::28:46</meta:creation-date>
    <dc:creator>Generated</dc:creator>
    <dc:date>2026-04-21T10::28:46</dc:date>
    <dc:language>en-US</dc:language>
    <meta:editing-cycles>1</meta:editing-cycles>
    <meta:editing-duration>PT0S</meta:editing-duration>
    <dc:title>redes:telefonia:cisco:call_manager</dc:title>
  </office:meta>
</office:document-meta>
</file>