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why_i_would_never_buy_a_dell_powerconnect_2724"/><text:bookmark-start text:name="__RefHeading___why_i_would_never_buy_a_dell_powerconnect_2724_1"/><text:bookmark-start text:name="why_i_would_never_buy_a_dell_powerconnect_2724"/>Why I would never buy a Dell PowerConnect 2724<text:bookmark-end text:name="__RefHeading___why_i_would_never_buy_a_dell_powerconnect_2724_1"/><text:bookmark-end text:name="why_i_would_never_buy_a_dell_powerconnect_2724"/></text:h>
      <text:h text:style-name="Heading_20_3" text:outline-level="3"><text:bookmark-start text:name="__RefHeading___thu_17_mar_2011_2"/><text:bookmark-start text:name="thu_17_mar_2011"/>Thu, 17 Mar 2011<text:bookmark-end text:name="__RefHeading___thu_17_mar_2011_2"/><text:bookmark-end text:name="thu_17_mar_2011"/></text:h>
      <text:p text:style-name="Text_20_body"><text:span text:style-name="Strong_20_Emphasis">Why I would never buy a Dell PowerConnect 2724</text:span></text:p>
      <text:p text:style-name="Text_20_body">At work, we acquired the above mentioned 24Port switch from Dell. It supports a so called managed mode (needs to be enabled by poking into a hole on the switch with a paperclip).</text:p>
      <text:p text:style-name="Text_20_body">Enabling that sets the switch IP to 192.168.2.1/24 – with no way to change that. So far so annoying. Ok, I can configure an alias on my Ethernet to connect to that.</text:p>
      <text:p text:style-name="Text_20_body">When you do that, don't be impatient, the IP needs ages to come up, but eventually you will be able to ping it.</text:p>
      <text:p text:style-name="Text_20_body">I was a bit surprised that it actually only supports http on port :80, no https, no ssh, no telnet and no snmp. – But ok, lets log in via http.</text:p>
      <text:p text:style-name="Text_20_body">The login page is not only a &lt;frameset&gt; (well, it came out 2005, but was that really necessary?), but only works with javascript: – WTF?</text:p>
      <text:p text:style-name="Text_20_body">Trying to login with the default credentials (user admin, empty password) results in a Error message User name or Password is missing.</text:p>
      <text:p text:style-name="Text_20_body">Googling for that error message finds hundreds of hits of people having the same problem, and Dell support always saying the same thing: Clear your browser cache, or similar unhelpful things. People report different levels of success by using different browsers, but it appears that nobody has a clue what the real problem is.</text:p>
      <text:p text:style-name="Text_20_body">But I can tell you now. After some debugging I found the problem. It's not even the javascript. That is only there to make your life difficult.</text:p>
      <text:p text:style-name="Text_20_body">Here is what the login attempt looks like from Firefox:</text:p>
      <text:p text:style-name="Preformatted_20_Text">T 192.168.2.10:51020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<text:line-break/>T 192.168.2.10:51020 -&gt; 192.168.2.1:80 [AP]<text:line-break/><text:s text:c="2"/>Username=admin&amp;Password=4d454698e2f95b3664cd7e93c8c064b2&amp;Session=697fb62d41<text:line-break/><text:s text:c="2"/>f125f969b9ae31dc392cc8</text:p>
      <text:p text:style-name="Text_20_body">which results in your favourite error page:</text:p>
      <text:p text:style-name="Preformatted_20_Text">T 192.168.2.1:80 -&gt; 192.168.2.10:51020 [AP]<text:line-break/><text:s text:c="2"/>HTTP/1.0 200 OK..Set-Cookie: SSID=cd12579c608e40a2ab7df4316d1eec76; path=/.<text:line-break/><text:s text:c="2"/>.Connection: close....&lt;html&gt;..&lt;head&gt;....&lt;title&gt;Error&lt;/title&gt;..&lt;link rel="ST<text:line-break/><text:s text:c="2"/>YLESHEET" type="text/css" href="/style.css"&gt;..&lt;script type="text/javascript<text:line-break/><text:s text:c="2"/>" src="/globalFunctions.js"&gt;&lt;/script&gt;..&lt;/head&gt;..&lt;body text="#000000" bgcolo<text:line-break/><text:s text:c="2"/>r="#FFFFFF" leftmargin="15"&gt;..&lt;script type="text/javascript"&gt;Draw_Header(do<text:line-break/><text:s text:c="2"/>cument.title);&lt;/script&gt;..&lt;span class="data-area-prompt-text"&gt;User name or P<text:line-break/><text:s text:c="2"/>assword is missing&lt;/span&gt;&lt;br&gt;&lt;br&gt;....&lt;/body&gt;..&lt;/html&gt;......</text:p>
      <text:p text:style-name="Text_20_body">Getting a little ahead of myself, a successfull login looks like this:</text:p>
      <text:p text:style-name="Preformatted_20_Text">T 192.168.2.10:34456 -&gt; 192.168.2.1:80 [AP]<text:line-break/><text:s text:c="2"/>POST /tgi/login.tgi HTTP/1.0..Host: 192.168.2.1..User-Agent: Mozilla/5.0 (W<text:line-break/><text:s text:c="2"/>indows; U; Windows NT 5.1; de; rv:1.9.2.15) Gecko/20110303 Firefox/3.6.15..<text:line-break/><text:s text:c="2"/>Accept: text/html,application/xhtml+xml,application/xml;q=0.9,*/*;q=0.8..Ac<text:line-break/><text:s text:c="2"/>cept-Language: en,en-us;q=0.7,de;q=0.3..Accept-Encoding: gzip,deflate..Acce<text:line-break/><text:s text:c="2"/>pt-Charset: ISO-8859-1,utf-8;q=0.7,*;q=0.7..Referer: http://192.168.2.1/log<text:line-break/><text:s text:c="2"/>in11.htm..Cookie: SSID=cd12579c608e40a2ab7df4316d1eec76..Content-Type: appl<text:line-break/><text:s text:c="2"/>ication/x-www-form-urlencoded..Content-Length: 97..Connection: keep-alive..<text:line-break/><text:s text:c="2"/>..Username=admin&amp;Password=dbe6d16727e70eb52b299060ef600111&amp;Session=23ceb0d6<text:line-break/><text:s text:c="2"/>04f433579f6737cac5d0b585..<text:line-break/><text:line-break/>T 192.168.2.1:80 -&gt; 192.168.2.10:34456 [AP]<text:line-break/><text:s text:c="2"/>HTTP/1.0 302 Found..Location: /index.htm..Set-Cookie: SSID=23ceb0d604f43357<text:line-break/><text:s text:c="2"/>9f6737cac5d0b585; path=/..Connection: close....</text:p>
      <text:p text:style-name="Text_20_body">See the difference? It's all in one TCP packet instead of in two.</text:p>
      <text:p text:style-name="Text_20_body">That's right. Either the TCP stack, or the HTTP server are _very_ broken.</text:p>
      <text:p text:style-name="Text_20_body">If you ever need to login to such a switch, here's the minimal version:</text:p>
      <text:p text:style-name="Preformatted_20_Text">#!/bin/sh<text:line-break/>(<text:line-break/><text:line-break/># Default user, and blank password<text:line-break/>user=admin<text:line-break/>pass=<text:line-break/><text:line-break/># The "session" key is part of the login frame<text:line-break/>ssid=`wget -q -O - http://192.168.2.1/login11.htm|sed -n 's/.*Session" value="\(.*\)".*/\1/p'`<text:line-break/><text:line-break/># Calculate the "password"<text:line-break/>pw=`echo -n ${user}${pass}${ssid}|openssl md5 -hex`<text:line-break/><text:line-break/># Send it off to the server<text:line-break/>cat &lt;&lt; EOM<text:line-break/>POST /tgi/login.tgi HTTP/1.0<text:line-break/>Host: 192.168.2.1<text:line-break/>Referer: http://192.168.2.1/login11.htm<text:line-break/>Content-Type: application/x-www-form-urlencoded<text:line-break/>Content-Length: 97<text:line-break/><text:line-break/>Username=${user}&amp;Password=${pw}&amp;Session=${ssid}<text:line-break/>EOM<text:line-break/>) | while read a ; do<text:line-break/>echo $a\\015 # Do "Network-style" newlines<text:line-break/>done |cat|nc 192.168.2.1 80<text:line-break/># The second "cat" may be necessary to get it all buffered up correctly</text:p>
      <text:p text:style-name="Text_20_body">You can now use the resulting cookie to access the web-interface. If you want to use your favourite browser, you can edit your cookie with the help of the <text:a xlink:type="simple" xlink:href="https://addons.mozilla.org/en-US/firefox/addon/cookiesafe/" text:style-name="Internet_20_link" text:visited-style-name="Visited_20_Internet_20_Link">CookieSafe</text:a> or <text:a xlink:type="simple" xlink:href="https://addons.mozilla.org/en-US/firefox/addon/edit-cookies/" text:style-name="Internet_20_link" text:visited-style-name="Visited_20_Internet_20_Link">EditCookies</text:a> extension.</text:p>
      <text:p text:style-name="Text_20_body">Well, I hope this helps anyone out there, because we most certainly won't use this switch for anything more than a dumb switch for a test network.</text:p>
      <text:p text:style-name="Text_20_body"><text:span text:style-name="Strong_20_Emphasis">TL;DR</text:span>: Their TCP/HTTP code is <text:span text:style-name="Strong_20_Emphasis">broken</text:span>, and their support doesn't know it.</text:p>
      <text:p text:style-name="Text_20_body">Have fun.</text:p>
      <text:p text:style-name="Text_20_body">– Sec</text:p>
      <text:p text:style-name="Text_20_body">posted at: 10:07 </text:p>
      <text:h text:style-name="Heading_20_3" text:outline-level="3"><text:bookmark-start text:name="__RefHeading___referencia_3"/><text:bookmark-start text:name="referencia"/>Referencia<text:bookmark-end text:name="__RefHeading___referencia_3"/><text:bookmark-end text:name="referencia"/></text:h>
      <text:list text:style-name="List_20_1" text:continue-numbering="false">
        <text:list-item>
          <text:p text:style-name="LastListParagraph_List_20_1_Content_First"> <text:a xlink:type="simple" xlink:href="http://blogmal.42.org/tidbits/no-dell-2724.story" text:style-name="Internet_20_link" text:visited-style-name="Visited_20_Internet_20_Link">http://blogmal.42.org/tidbits/no-dell-2724.s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3::03:57</meta:creation-date>
    <dc:creator>Generated</dc:creator>
    <dc:date>2026-04-19T13::03:57</dc:date>
    <dc:language>en-US</dc:language>
    <meta:editing-cycles>1</meta:editing-cycles>
    <meta:editing-duration>PT0S</meta:editing-duration>
    <dc:title>seguridad:enlaces:why_i_would_never_buy_a_dell_powerconnect_2724</dc:title>
  </office:meta>
</office:document-meta>
</file>