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cess_accounting_psacct"/><text:bookmark-start text:name="__RefHeading___process_accounting_psacct_1"/><text:bookmark-start text:name="process_accounting_psacct"/>Process Accounting (PSACCT)<text:bookmark-end text:name="__RefHeading___process_accounting_psacct_1"/><text:bookmark-end text:name="process_accounting_psacct"/></text:h>
      <text:p text:style-name="Text_20_body">El paquete psacct contiene diversas utilidades para visualizar la actividad de los procesos, como ac, lastcomm, accton y sa. El comando ac visualiza las estadísticas de los usuarios conectados. El comando lastcomm visualiza la informacióm sobre comandos precedentemente ejecutados. El comando lastcomm resume la información sobre los comandos precedentemente ejecutados.</text:p>
      <text:list text:style-name="List_20_1" text:continue-numbering="false">
        <text:list-item>
          <text:p text:style-name="List_20_1_Content_First"> El comando <text:span text:style-name="Strong_20_Emphasis">ac</text:span> muestra estadísticas acerca de la cantidad de usuarios y tiempo que se han conectado.</text:p>
        </text:list-item>
        <text:list-item>
          <text:p text:style-name="List_20_1_Content"> El comando <text:span text:style-name="Strong_20_Emphasis">lastcomm</text:span> muestra información sobre los últimos comandos ejecutados.</text:p>
        </text:list-item>
        <text:list-item>
          <text:p text:style-name="List_20_1_Content"> El comando <text:span text:style-name="Strong_20_Emphasis">accton</text:span> convierte la contabilidad de procesos encendido o apagado.</text:p>
        </text:list-item>
        <text:list-item>
          <text:p text:style-name="List_20_1_Content_Last"> El comando <text:span text:style-name="Strong_20_Emphasis">sa</text:span> resume información sobre commmands previamente ejecutadas.</text:p>
        </text:list-item>
      </text:list>
      <text:h text:style-name="Heading_20_2" text:outline-level="2"><text:bookmark-start text:name="__RefHeading___instalar_las_utilidades_2"/><text:bookmark-start text:name="instalar_las_utilidades"/>Instalar las utilidades<text:bookmark-end text:name="__RefHeading___instalar_las_utilidades_2"/><text:bookmark-end text:name="instalar_las_utilidades"/></text:h>
      <text:p text:style-name="Text_20_body">Para instalar en RHEL 4.0 :</text:p>
      <text:p text:style-name="Preformatted_20_Text"># up2date psacct</text:p>
      <text:p text:style-name="Text_20_body">Para instalar en CentOS/Fedora/RHEL 5 :</text:p>
      <text:p text:style-name="Preformatted_20_Text"># yum install psacct</text:p>
      <text:p text:style-name="Text_20_body">Para instalar en Debian :</text:p>
      <text:p text:style-name="Preformatted_20_Text">$ sudo apt-get install acct</text:p>
      <text:h text:style-name="Heading_20_2" text:outline-level="2"><text:bookmark-start text:name="__RefHeading___iniciar_el_servicio_3"/><text:bookmark-start text:name="iniciar_el_servicio"/>Iniciar el servicio<text:bookmark-end text:name="__RefHeading___iniciar_el_servicio_3"/><text:bookmark-end text:name="iniciar_el_servicio"/></text:h>
      <text:p text:style-name="Text_20_body">En Redhat :</text:p>
      <text:p text:style-name="Preformatted_20_Text"># chkconfig psacct on<text:line-break/># /etc/init.d/psacct start</text:p>
      <text:p text:style-name="Text_20_body">En SuSE :</text:p>
      <text:p text:style-name="Preformatted_20_Text"># chkconfig acct on<text:line-break/># /etc/init.d/acct start</text:p>
      <text:h text:style-name="Heading_20_2" text:outline-level="2"><text:bookmark-start text:name="__RefHeading___consultar_los_datos_4"/><text:bookmark-start text:name="consultar_los_datos"/>Consultar los datos<text:bookmark-end text:name="__RefHeading___consultar_los_datos_4"/><text:bookmark-end text:name="consultar_los_datos"/></text:h>
      <text:list text:style-name="List_20_1" text:continue-numbering="false">
        <text:list-item>
          <text:p text:style-name="List_20_1_Content_First"> Tiempo de loggueo <text:span text:style-name="Strong_20_Emphasis">ac</text:span></text:p>
        </text:list-item>
        <text:list-item>
          <text:p text:style-name="List_20_1_Content"> Tiempo de loggueo por dia <text:span text:style-name="Strong_20_Emphasis">ac -d</text:span></text:p>
        </text:list-item>
        <text:list-item>
          <text:p text:style-name="List_20_1_Content_Last"> Tiempo de loggueo por usuario <text:span text:style-name="Strong_20_Emphasis">ac -p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52:14</meta:creation-date>
    <dc:creator>Generated</dc:creator>
    <dc:date>2026-04-19T12::52:14</dc:date>
    <dc:language>en-US</dc:language>
    <meta:editing-cycles>1</meta:editing-cycles>
    <meta:editing-duration>PT0S</meta:editing-duration>
    <dc:title>seguridad:process_accounting_psacct</dc:title>
  </office:meta>
</office:document-meta>
</file>